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0.432cm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" style:family="paragraph" style:parent-style-name="Standard" style:list-style-name="L2">
      <style:paragraph-properties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4" style:family="paragraph" style:parent-style-name="Standard" style:list-style-name="L2">
      <style:paragraph-properties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5" style:family="paragraph" style:parent-style-name="Standard">
      <style:paragraph-properties fo:line-height="0.432cm" fo:background-color="#ffffff">
        <style:background-image/>
      </style:paragraph-properties>
      <style:text-properties fo:color="#000000"/>
    </style:style>
    <style:style style:name="P6" style:family="paragraph" style:parent-style-name="Standard" style:list-style-name="L2">
      <style:paragraph-properties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/>
    </style:style>
    <style:style style:name="P7" style:family="paragraph" style:parent-style-name="Standard" style:list-style-name="WW8Num6">
      <style:paragraph-properties fo:line-height="0.432cm" fo:background-color="#ffffff">
        <style:tab-stops>
          <style:tab-stop style:position="4.182cm"/>
        </style:tab-stops>
        <style:background-image/>
      </style:paragraph-properties>
      <style:text-properties fo:color="#000000"/>
    </style:style>
    <style:style style:name="P8" style:family="paragraph" style:parent-style-name="Standard">
      <style:paragraph-properties fo:line-height="0.441cm" fo:background-color="#ffffff">
        <style:background-image/>
      </style:paragraph-properties>
      <style:text-properties fo:color="#000000"/>
    </style:style>
    <style:style style:name="P9" style:family="paragraph" style:parent-style-name="Standard" style:list-style-name="WW8Num7">
      <style:paragraph-properties fo:line-height="0.441cm" fo:background-color="#ffffff">
        <style:tab-stops>
          <style:tab-stop style:position="1.034cm"/>
        </style:tab-stops>
        <style:background-image/>
      </style:paragraph-properties>
      <style:text-properties fo:color="#000000"/>
    </style:style>
    <style:style style:name="P10" style:family="paragraph" style:parent-style-name="Standard" style:list-style-name="WW8Num12">
      <style:paragraph-properties fo:line-height="0.441cm" fo:background-color="#ffffff">
        <style:tab-stops>
          <style:tab-stop style:position="1.025cm"/>
        </style:tab-stops>
        <style:background-image/>
      </style:paragraph-properties>
      <style:text-properties fo:color="#000000"/>
    </style:style>
    <style:style style:name="P11" style:family="paragraph" style:parent-style-name="Standard">
      <style:paragraph-properties fo:line-height="0.441cm" fo:text-align="justify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line-height="0.441cm" fo:background-color="#ffffff">
        <style:tab-stops>
          <style:tab-stop style:position="0.847cm"/>
        </style:tab-stops>
        <style:background-image/>
      </style:paragraph-properties>
      <style:text-properties fo:color="#000000"/>
    </style:style>
    <style:style style:name="P13" style:family="paragraph" style:parent-style-name="Standard">
      <style:paragraph-properties fo:margin-left="0.034cm" fo:margin-right="0cm" fo:line-height="0.441cm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left="0.034cm" fo:margin-right="0cm" fo:margin-top="0.018cm" fo:margin-bottom="0cm" style:contextual-spacing="false" fo:line-height="0.432cm" fo:text-indent="0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Standard" style:master-page-name="Standard">
      <style:paragraph-properties fo:margin-left="0.034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1pt" fo:letter-spacing="0.016cm" style:font-size-asian="11pt" style:font-size-complex="11pt"/>
    </style:style>
    <style:style style:name="P16" style:family="paragraph" style:parent-style-name="Standard" style:list-style-name="L2">
      <style:paragraph-properties fo:margin-top="0.009cm" fo:margin-bottom="0cm" style:contextual-spacing="false"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 style:list-style-name="WW8Num7">
      <style:paragraph-properties fo:margin-top="0.009cm" fo:margin-bottom="0cm" style:contextual-spacing="false" fo:line-height="0.441cm" fo:background-color="#ffffff">
        <style:tab-stops>
          <style:tab-stop style:position="1.034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8" style:family="paragraph" style:parent-style-name="Standard" style:list-style-name="L2">
      <style:paragraph-properties fo:margin-top="0.009cm" fo:margin-bottom="0cm" style:contextual-spacing="false"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/>
    </style:style>
    <style:style style:name="P19" style:family="paragraph" style:parent-style-name="Standard" style:list-style-name="WW8Num6">
      <style:paragraph-properties fo:margin-top="0.009cm" fo:margin-bottom="0cm" style:contextual-spacing="false" fo:line-height="0.432cm" fo:background-color="#ffffff">
        <style:tab-stops>
          <style:tab-stop style:position="4.182cm"/>
        </style:tab-stops>
        <style:background-image/>
      </style:paragraph-properties>
      <style:text-properties fo:color="#000000"/>
    </style:style>
    <style:style style:name="P20" style:family="paragraph" style:parent-style-name="Standard">
      <style:paragraph-properties fo:margin-top="0.009cm" fo:margin-bottom="0cm" style:contextual-spacing="false" fo:line-height="0.441cm" fo:background-color="#ffffff">
        <style:tab-stops>
          <style:tab-stop style:position="1.034cm"/>
        </style:tab-stops>
        <style:background-image/>
      </style:paragraph-properties>
      <style:text-properties fo:color="#000000"/>
    </style:style>
    <style:style style:name="P21" style:family="paragraph" style:parent-style-name="Standard">
      <style:paragraph-properties fo:margin-left="0.034cm" fo:margin-right="3.115cm" fo:margin-top="0.009cm" fo:margin-bottom="0cm" style:contextual-spacing="false" fo:line-height="0.695cm" fo:text-indent="3.734cm" style:auto-text-indent="false" fo:background-color="#ffffff">
        <style:tab-stops>
          <style:tab-stop style:position="4.2cm"/>
        </style:tab-stops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0.025cm" fo:margin-right="0cm" fo:margin-top="1.09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Standard" style:list-style-name="L1">
      <style:paragraph-properties fo:margin-left="0.025cm" fo:margin-right="0cm" fo:line-height="0.441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4" style:family="paragraph" style:parent-style-name="Standard" style:list-style-name="L1">
      <style:paragraph-properties fo:margin-left="0.025cm" fo:margin-right="0cm" fo:line-height="0.441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.025cm" fo:margin-right="0cm" fo:line-height="0.432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.025cm" fo:margin-right="0cm" fo:line-height="0.432cm" fo:text-indent="0cm" style:auto-text-indent="false" fo:background-color="#ffffff">
        <style:background-image/>
      </style:paragraph-properties>
      <style:text-properties fo:color="#000000" fo:font-size="11pt" fo:letter-spacing="-0.005cm" style:font-size-asian="11pt" style:font-size-complex="11pt"/>
    </style:style>
    <style:style style:name="P27" style:family="paragraph" style:parent-style-name="Standard" style:list-style-name="L1">
      <style:paragraph-properties fo:margin-left="0.025cm" fo:margin-right="0cm" fo:line-height="0.441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/>
    </style:style>
    <style:style style:name="P28" style:family="paragraph" style:parent-style-name="Standard">
      <style:paragraph-properties fo:margin-left="0.093cm" fo:margin-right="0cm" fo:margin-top="0.49cm" fo:margin-bottom="0cm" style:contextual-spacing="false" fo:line-height="0.423cm" fo:text-indent="0cm" style:auto-text-indent="false" fo:background-color="#ffffff">
        <style:background-image/>
      </style:paragraph-properties>
      <style:text-properties fo:color="#000000"/>
    </style:style>
    <style:style style:name="P29" style:family="paragraph" style:parent-style-name="Standard">
      <style:paragraph-properties fo:margin-left="0.093cm" fo:margin-right="0cm" fo:line-height="0.441cm" fo:text-indent="0cm" style:auto-text-indent="false" fo:background-color="#ffffff">
        <style:tab-stops>
          <style:tab-stop style:position="0.617cm"/>
          <style:tab-stop style:position="6.443cm"/>
        </style:tab-stops>
        <style:background-image/>
      </style:paragraph-properties>
      <style:text-properties fo:color="#000000"/>
    </style:style>
    <style:style style:name="P30" style:family="paragraph" style:parent-style-name="Standard" style:list-style-name="WW8Num11">
      <style:paragraph-properties fo:margin-left="0.093cm" fo:margin-right="0cm" fo:line-height="0.441cm" fo:text-indent="0cm" style:auto-text-indent="false" fo:background-color="#ffffff">
        <style:tab-stops>
          <style:tab-stop style:position="0.829cm"/>
        </style:tab-stops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left="0.093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32" style:family="paragraph" style:parent-style-name="Standard">
      <style:paragraph-properties fo:margin-left="0.093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3" style:family="paragraph" style:parent-style-name="Standard" style:list-style-name="WW8Num11">
      <style:paragraph-properties fo:margin-left="0.093cm" fo:margin-right="0cm" fo:margin-top="0.009cm" fo:margin-bottom="0cm" style:contextual-spacing="false" fo:line-height="0.441cm" fo:text-indent="0cm" style:auto-text-indent="false" fo:background-color="#ffffff">
        <style:tab-stops>
          <style:tab-stop style:position="0.829cm"/>
        </style:tab-stops>
        <style:background-image/>
      </style:paragraph-properties>
      <style:text-properties fo:color="#000000"/>
    </style:style>
    <style:style style:name="P34" style:family="paragraph" style:parent-style-name="Standard" style:list-style-name="WW8Num13">
      <style:paragraph-properties fo:margin-left="0.085cm" fo:margin-right="1.558cm" fo:line-height="0.423cm" fo:text-indent="0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35" style:family="paragraph" style:parent-style-name="Standard" style:list-style-name="WW8Num3">
      <style:paragraph-properties fo:margin-left="0.085cm" fo:margin-right="1.558cm" fo:line-height="0.432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36" style:family="paragraph" style:parent-style-name="Standard">
      <style:paragraph-properties fo:margin-left="0.085cm" fo:margin-right="1.558cm" fo:line-height="0.441cm" fo:text-indent="0cm" style:auto-text-indent="false" fo:background-color="#ffffff">
        <style:tab-stops>
          <style:tab-stop style:position="1.134cm"/>
        </style:tab-stops>
        <style:background-image/>
      </style:paragraph-properties>
      <style:text-properties fo:color="#000000"/>
    </style:style>
    <style:style style:name="P37" style:family="paragraph" style:parent-style-name="Standard" style:list-style-name="WW8Num13">
      <style:paragraph-properties fo:margin-left="0.085cm" fo:margin-right="0cm" fo:margin-top="0.034cm" fo:margin-bottom="0cm" style:contextual-spacing="false" fo:line-height="0.432cm" fo:text-indent="0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/>
    </style:style>
    <style:style style:name="P38" style:family="paragraph" style:parent-style-name="Standard" style:list-style-name="WW8Num3">
      <style:paragraph-properties fo:margin-left="0.085cm" fo:margin-right="0cm" fo:margin-top="0.009cm" fo:margin-bottom="0cm" style:contextual-spacing="false" fo:line-height="0.432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/>
    </style:style>
    <style:style style:name="P39" style:family="paragraph" style:parent-style-name="Standard" style:list-style-name="WW8Num3">
      <style:paragraph-properties fo:margin-left="0.085cm" fo:margin-right="0cm" fo:line-height="0.432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0.085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left="0.085cm" fo:margin-right="0cm" fo:line-height="0.423cm" fo:text-indent="0cm" style:auto-text-indent="false" fo:background-color="#ffffff">
        <style:background-image/>
      </style:paragraph-properties>
      <style:text-properties fo:color="#000000"/>
    </style:style>
    <style:style style:name="P42" style:family="paragraph" style:parent-style-name="Standard">
      <style:paragraph-properties fo:margin-left="0.085cm" fo:margin-right="0cm" fo:text-align="center" style:justify-single-word="false" fo:text-indent="0cm" style:auto-text-indent="false" fo:background-color="#ffffff">
        <style:tab-stops>
          <style:tab-stop style:position="5.385cm"/>
        </style:tab-stops>
        <style:background-image/>
      </style:paragraph-properties>
      <style:text-properties fo:color="#000000"/>
    </style:style>
    <style:style style:name="P43" style:family="paragraph" style:parent-style-name="Standard">
      <style:paragraph-properties fo:margin-left="0.085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44" style:family="paragraph" style:parent-style-name="Standard">
      <style:paragraph-properties fo:margin-left="0.085cm" fo:margin-right="0cm" fo:margin-top="0.025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/>
    </style:style>
    <style:style style:name="P45" style:family="paragraph" style:parent-style-name="Standard">
      <style:paragraph-properties fo:margin-left="0.085cm" fo:margin-right="0cm" fo:margin-top="0.025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085cm" fo:margin-right="0cm" fo:margin-top="0.474cm" fo:margin-bottom="0cm" style:contextual-spacing="false" fo:line-height="0.441cm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7" style:family="paragraph" style:parent-style-name="Standard" style:list-style-name="L2">
      <style:paragraph-properties fo:margin-top="0.018cm" fo:margin-bottom="0cm" style:contextual-spacing="false"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/>
    </style:style>
    <style:style style:name="P48" style:family="paragraph" style:parent-style-name="Standard" style:list-style-name="L2">
      <style:paragraph-properties fo:margin-top="0.018cm" fo:margin-bottom="0cm" style:contextual-spacing="false" fo:line-height="0.432cm" fo:background-color="#ffffff">
        <style:tab-stops>
          <style:tab-stop style:position="0.263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49" style:family="paragraph" style:parent-style-name="Standard">
      <style:paragraph-properties fo:margin-left="1.203cm" fo:margin-right="0cm" fo:margin-top="0.4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/>
    </style:style>
    <style:style style:name="P50" style:family="paragraph" style:parent-style-name="Standard">
      <style:paragraph-properties fo:margin-left="0.067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51" style:family="paragraph" style:parent-style-name="Standard">
      <style:paragraph-properties fo:margin-left="0.067cm" fo:margin-right="0cm" fo:line-height="0.441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/>
    </style:style>
    <style:style style:name="P52" style:family="paragraph" style:parent-style-name="Standard">
      <style:paragraph-properties fo:margin-left="0.067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53" style:family="paragraph" style:parent-style-name="Standard">
      <style:paragraph-properties fo:margin-left="0.067cm" fo:margin-right="0cm" fo:margin-top="0.009cm" fo:margin-bottom="0cm" style:contextual-spacing="false" fo:line-height="0.441cm" fo:text-indent="0cm" style:auto-text-indent="false" fo:background-color="#ffffff">
        <style:tab-stops>
          <style:tab-stop style:position="0.559cm"/>
        </style:tab-stops>
        <style:background-image/>
      </style:paragraph-properties>
      <style:text-properties fo:color="#000000"/>
    </style:style>
    <style:style style:name="P54" style:family="paragraph" style:parent-style-name="Standard">
      <style:paragraph-properties fo:margin-left="0.025cm" fo:margin-right="0.78cm" fo:line-height="0.441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/>
    </style:style>
    <style:style style:name="P55" style:family="paragraph" style:parent-style-name="Standard" style:list-style-name="L1">
      <style:paragraph-properties fo:margin-left="0.025cm" fo:margin-right="0.78cm" fo:line-height="0.441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56" style:family="paragraph" style:parent-style-name="Standard" style:list-style-name="L1">
      <style:paragraph-properties fo:margin-left="0.025cm" fo:margin-right="0.78cm" fo:line-height="0.432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/>
    </style:style>
    <style:style style:name="P57" style:family="paragraph" style:parent-style-name="Standard">
      <style:paragraph-properties fo:margin-left="0.009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58" style:family="paragraph" style:parent-style-name="Standard" style:list-style-name="L1">
      <style:paragraph-properties fo:margin-left="0.025cm" fo:margin-right="1.558cm" fo:line-height="0.441cm" fo:text-indent="0cm" style:auto-text-indent="false" fo:background-color="#ffffff">
        <style:tab-stops>
          <style:tab-stop style:position="0.272cm"/>
        </style:tab-stops>
        <style:background-image/>
      </style:paragraph-properties>
      <style:text-properties fo:color="#000000"/>
    </style:style>
    <style:style style:name="P59" style:family="paragraph" style:parent-style-name="Standard">
      <style:paragraph-properties fo:margin-left="1.415cm" fo:margin-right="0cm" fo:margin-top="0.483cm" fo:margin-bottom="0cm" style:contextual-spacing="false" fo:text-indent="0cm" style:auto-text-indent="false" fo:background-color="#ffffff">
        <style:background-image/>
      </style:paragraph-properties>
      <style:text-properties fo:color="#000000" fo:font-size="11pt" fo:letter-spacing="0.012cm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.076cm" fo:margin-right="0cm" fo:margin-top="0.399cm" fo:margin-bottom="0cm" style:contextual-spacing="false" fo:line-height="0.432cm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fo:color="#000000"/>
    </style:style>
    <style:style style:name="P61" style:family="paragraph" style:parent-style-name="Standard">
      <style:paragraph-properties fo:margin-left="0.076cm" fo:margin-right="0cm" fo:line-height="0.432cm" fo:text-indent="0cm" style:auto-text-indent="false" fo:background-color="#ffffff">
        <style:tab-stops>
          <style:tab-stop style:position="0.737cm"/>
          <style:tab-stop style:position="5.212cm"/>
        </style:tab-stops>
        <style:background-image/>
      </style:paragraph-properties>
      <style:text-properties fo:color="#000000"/>
    </style:style>
    <style:style style:name="P62" style:family="paragraph" style:parent-style-name="Standard" style:list-style-name="WW8Num14">
      <style:paragraph-properties fo:margin-left="0.076cm" fo:margin-right="0cm" fo:line-height="0.432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63" style:family="paragraph" style:parent-style-name="Standard" style:list-style-name="WW8Num8">
      <style:paragraph-properties fo:margin-left="0.076cm" fo:margin-right="0cm" fo:line-height="0.432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64" style:family="paragraph" style:parent-style-name="Standard">
      <style:paragraph-properties fo:margin-left="0.076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65" style:family="paragraph" style:parent-style-name="Standard">
      <style:paragraph-properties fo:margin-left="0.076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66" style:family="paragraph" style:parent-style-name="Standard">
      <style:paragraph-properties fo:margin-left="0.085cm" fo:margin-right="0.78cm" fo:line-height="0.432cm" fo:text-indent="0cm" style:auto-text-indent="false" fo:background-color="#ffffff">
        <style:background-image/>
      </style:paragraph-properties>
      <style:text-properties fo:color="#000000"/>
    </style:style>
    <style:style style:name="P67" style:family="paragraph" style:parent-style-name="Standard" style:list-style-name="L2">
      <style:paragraph-properties fo:margin-left="0cm" fo:margin-right="0.78cm" fo:margin-top="0.009cm" fo:margin-bottom="0cm" style:contextual-spacing="false" fo:line-height="0.432cm" fo:text-indent="0cm" style:auto-text-indent="false" fo:background-color="#ffffff">
        <style:tab-stops>
          <style:tab-stop style:position="0.263cm"/>
        </style:tab-stops>
        <style:background-image/>
      </style:paragraph-properties>
      <style:text-properties fo:color="#000000"/>
    </style:style>
    <style:style style:name="P68" style:family="paragraph" style:parent-style-name="Standard" style:list-style-name="L2">
      <style:paragraph-properties fo:margin-left="0cm" fo:margin-right="0.78cm" fo:line-height="0.432cm" fo:text-indent="0cm" style:auto-text-indent="false" fo:background-color="#ffffff">
        <style:tab-stops>
          <style:tab-stop style:position="0.263cm"/>
        </style:tab-stops>
        <style:background-image/>
      </style:paragraph-properties>
      <style:text-properties fo:color="#000000"/>
    </style:style>
    <style:style style:name="P69" style:family="paragraph" style:parent-style-name="Standard">
      <style:paragraph-properties fo:margin-left="0.06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margin-left="0.06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71" style:family="paragraph" style:parent-style-name="Standard">
      <style:paragraph-properties fo:margin-left="0.06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72" style:family="paragraph" style:parent-style-name="Standard">
      <style:paragraph-properties fo:margin-left="0.06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73" style:family="paragraph" style:parent-style-name="Standard">
      <style:paragraph-properties fo:margin-left="0.06cm" fo:margin-right="0cm" fo:line-height="0.441cm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74" style:family="paragraph" style:parent-style-name="Standard" style:list-style-name="WW8Num10">
      <style:paragraph-properties fo:margin-left="0.06cm" fo:margin-right="0cm" fo:line-height="0.432cm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fo:color="#000000"/>
    </style:style>
    <style:style style:name="P75" style:family="paragraph" style:parent-style-name="Standard">
      <style:paragraph-properties fo:margin-left="0.06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76" style:family="paragraph" style:parent-style-name="Standard">
      <style:paragraph-properties fo:margin-left="0.06cm" fo:margin-right="0cm" fo:line-height="0.441cm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fo:color="#000000"/>
    </style:style>
    <style:style style:name="P77" style:family="paragraph" style:parent-style-name="Standard">
      <style:paragraph-properties fo:margin-left="0.06cm" fo:margin-right="0cm" fo:line-height="0.441cm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fo:color="#000000"/>
    </style:style>
    <style:style style:name="P78" style:family="paragraph" style:parent-style-name="Standard">
      <style:paragraph-properties fo:margin-left="0.06cm" fo:margin-right="0cm" fo:margin-top="0.025cm" fo:margin-bottom="0cm" style:contextual-spacing="false" fo:line-height="0.441cm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fo:color="#000000"/>
    </style:style>
    <style:style style:name="P79" style:family="paragraph" style:parent-style-name="Standard" style:list-style-name="WW8Num10">
      <style:paragraph-properties fo:margin-left="0.06cm" fo:margin-right="0cm" fo:margin-top="0.025cm" fo:margin-bottom="0cm" style:contextual-spacing="false" fo:line-height="0.432cm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fo:color="#000000"/>
    </style:style>
    <style:style style:name="P80" style:family="paragraph" style:parent-style-name="Standard" style:list-style-name="WW8Num10">
      <style:paragraph-properties fo:margin-left="0.06cm" fo:margin-right="0cm" fo:margin-top="0.042cm" fo:margin-bottom="0cm" style:contextual-spacing="false" fo:line-height="0.432cm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fo:color="#000000"/>
    </style:style>
    <style:style style:name="P81" style:family="paragraph" style:parent-style-name="Standard">
      <style:paragraph-properties fo:margin-left="0.32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82" style:family="paragraph" style:parent-style-name="Standard">
      <style:paragraph-properties fo:margin-left="0.236cm" fo:margin-right="0cm" fo:margin-top="0.448cm" fo:margin-bottom="0cm" style:contextual-spacing="false" fo:line-height="0.432cm" fo:text-indent="0cm" style:auto-text-indent="false" fo:background-color="#ffffff">
        <style:background-image/>
      </style:paragraph-properties>
      <style:text-properties fo:color="#000000"/>
    </style:style>
    <style:style style:name="P83" style:family="paragraph" style:parent-style-name="Standard" style:list-style-name="WW8Num15">
      <style:paragraph-properties fo:margin-left="0.152cm" fo:margin-right="0cm" fo:line-height="0.432cm" fo:text-indent="0cm" style:auto-text-indent="false" fo:background-color="#ffffff">
        <style:tab-stops>
          <style:tab-stop style:position="1.109cm"/>
          <style:tab-stop style:position="9.026cm"/>
          <style:tab-stop style:position="11.769cm"/>
        </style:tab-stops>
        <style:background-image/>
      </style:paragraph-properties>
      <style:text-properties fo:color="#000000"/>
    </style:style>
    <style:style style:name="P84" style:family="paragraph" style:parent-style-name="Standard" style:list-style-name="WW8Num15">
      <style:paragraph-properties fo:margin-left="0.152cm" fo:margin-right="0cm" fo:line-height="0.432cm" fo:text-indent="0cm" style:auto-text-indent="false" fo:background-color="#ffffff">
        <style:tab-stops>
          <style:tab-stop style:position="1.109cm"/>
        </style:tab-stops>
        <style:background-image/>
      </style:paragraph-properties>
      <style:text-properties fo:color="#000000"/>
    </style:style>
    <style:style style:name="P85" style:family="paragraph" style:parent-style-name="Standard" style:list-style-name="WW8Num4">
      <style:paragraph-properties fo:margin-left="0.152cm" fo:margin-right="0cm" fo:line-height="0.432cm" fo:text-indent="0cm" style:auto-text-indent="false" fo:background-color="#ffffff">
        <style:tab-stops>
          <style:tab-stop style:position="1.109cm"/>
        </style:tab-stops>
        <style:background-image/>
      </style:paragraph-properties>
      <style:text-properties fo:color="#000000"/>
    </style:style>
    <style:style style:name="P86" style:family="paragraph" style:parent-style-name="Standard" style:list-style-name="WW8Num4">
      <style:paragraph-properties fo:margin-left="0.152cm" fo:margin-right="0cm" fo:line-height="0.432cm" fo:text-indent="0cm" style:auto-text-indent="false" fo:background-color="#ffffff">
        <style:tab-stops>
          <style:tab-stop style:position="1.109cm"/>
          <style:tab-stop style:position="15.3cm"/>
        </style:tab-stops>
        <style:background-image/>
      </style:paragraph-properties>
      <style:text-properties fo:color="#000000"/>
    </style:style>
    <style:style style:name="P87" style:family="paragraph" style:parent-style-name="Standard">
      <style:paragraph-properties fo:margin-left="0.152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8" style:family="paragraph" style:parent-style-name="Standard">
      <style:paragraph-properties fo:margin-left="0.152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9" style:family="paragraph" style:parent-style-name="Standard">
      <style:paragraph-properties fo:margin-left="0.152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90" style:family="paragraph" style:parent-style-name="Standard" style:list-style-name="WW8Num4">
      <style:paragraph-properties fo:margin-left="0.152cm" fo:margin-right="0cm" fo:margin-top="0.018cm" fo:margin-bottom="0cm" style:contextual-spacing="false" fo:line-height="0.432cm" fo:text-indent="0cm" style:auto-text-indent="false" fo:background-color="#ffffff">
        <style:tab-stops>
          <style:tab-stop style:position="1.109cm"/>
        </style:tab-stops>
        <style:background-image/>
      </style:paragraph-properties>
      <style:text-properties fo:color="#000000"/>
    </style:style>
    <style:style style:name="P91" style:family="paragraph" style:parent-style-name="Standard">
      <style:paragraph-properties fo:margin-left="0.152cm" fo:margin-right="0cm" fo:margin-top="0.009cm" fo:margin-bottom="0cm" style:contextual-spacing="false" fo:line-height="0.432cm" fo:text-indent="0cm" style:auto-text-indent="false" fo:background-color="#ffffff">
        <style:tab-stops>
          <style:tab-stop style:position="1.092cm"/>
          <style:tab-stop style:position="14.148cm"/>
        </style:tab-stops>
        <style:background-image/>
      </style:paragraph-properties>
      <style:text-properties fo:color="#000000"/>
    </style:style>
    <style:style style:name="P92" style:family="paragraph" style:parent-style-name="Standard" style:list-style-name="WW8Num15">
      <style:paragraph-properties fo:margin-left="0.152cm" fo:margin-right="0.813cm" fo:margin-top="0.025cm" fo:margin-bottom="0cm" style:contextual-spacing="false" fo:line-height="0.432cm" fo:text-indent="0cm" style:auto-text-indent="false" fo:background-color="#ffffff">
        <style:tab-stops>
          <style:tab-stop style:position="1.109cm"/>
        </style:tab-stops>
        <style:background-image/>
      </style:paragraph-properties>
      <style:text-properties fo:color="#000000"/>
    </style:style>
    <style:style style:name="P93" style:family="paragraph" style:parent-style-name="Standard" style:list-style-name="WW8Num4">
      <style:paragraph-properties fo:margin-left="0.152cm" fo:margin-right="0.813cm" fo:line-height="0.432cm" fo:text-indent="0cm" style:auto-text-indent="false" fo:background-color="#ffffff">
        <style:tab-stops>
          <style:tab-stop style:position="1.109cm"/>
        </style:tab-stops>
        <style:background-image/>
      </style:paragraph-properties>
      <style:text-properties fo:color="#000000"/>
    </style:style>
    <style:style style:name="P94" style:family="paragraph" style:parent-style-name="Standard">
      <style:paragraph-properties fo:margin-left="0.194cm" fo:margin-right="0cm" fo:margin-top="0.009cm" fo:margin-bottom="0cm" style:contextual-spacing="false" fo:line-height="0.432cm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fo:color="#000000"/>
    </style:style>
    <style:style style:name="P95" style:family="paragraph" style:parent-style-name="Standard">
      <style:paragraph-properties fo:margin-left="0.194cm" fo:margin-right="0cm" fo:line-height="0.432cm" fo:text-indent="0cm" style:auto-text-indent="false" fo:background-color="#ffffff">
        <style:tab-stops>
          <style:tab-stop style:position="0.593cm"/>
          <style:tab-stop style:position="14.164cm"/>
          <style:tab-stop style:position="15.215cm"/>
        </style:tab-stops>
        <style:background-image/>
      </style:paragraph-properties>
      <style:text-properties fo:color="#000000"/>
    </style:style>
    <style:style style:name="P96" style:family="paragraph" style:parent-style-name="Standard">
      <style:paragraph-properties fo:margin-left="0.194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7" style:family="paragraph" style:parent-style-name="Standard">
      <style:paragraph-properties fo:margin-left="0.194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98" style:family="paragraph" style:parent-style-name="Standard">
      <style:paragraph-properties fo:margin-left="0.203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9" style:family="paragraph" style:parent-style-name="Standard">
      <style:paragraph-properties fo:margin-left="0.187cm" fo:margin-right="0cm" fo:line-height="0.432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100" style:family="paragraph" style:parent-style-name="Standard">
      <style:paragraph-properties fo:margin-left="0.187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101" style:family="paragraph" style:parent-style-name="Standard">
      <style:paragraph-properties fo:margin-left="0.136cm" fo:margin-right="0cm" fo:line-height="0.432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102" style:family="paragraph" style:parent-style-name="Standard">
      <style:paragraph-properties fo:margin-left="0.136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3" style:family="paragraph" style:parent-style-name="Standard">
      <style:paragraph-properties fo:margin-left="0.136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04" style:family="paragraph" style:parent-style-name="Standard">
      <style:paragraph-properties fo:margin-left="0.136cm" fo:margin-right="0cm" fo:line-height="0.432cm" fo:text-indent="0cm" style:auto-text-indent="false" fo:background-color="#ffffff">
        <style:tab-stops>
          <style:tab-stop style:position="0.787cm"/>
        </style:tab-stops>
        <style:background-image/>
      </style:paragraph-properties>
      <style:text-properties fo:color="#000000"/>
    </style:style>
    <style:style style:name="P105" style:family="paragraph" style:parent-style-name="Standard">
      <style:paragraph-properties fo:margin-left="0.136cm" fo:margin-right="0cm" fo:margin-top="0.034cm" fo:margin-bottom="0cm" style:contextual-spacing="false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6" style:family="paragraph" style:parent-style-name="Standard">
      <style:paragraph-properties fo:margin-left="0.136cm" fo:margin-right="0cm" fo:margin-top="0.025cm" fo:margin-bottom="0cm" style:contextual-spacing="false" fo:line-height="0.441cm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fo:color="#000000"/>
    </style:style>
    <style:style style:name="P107" style:family="paragraph" style:parent-style-name="Standard">
      <style:paragraph-properties fo:margin-left="0cm" fo:margin-right="0cm" fo:line-height="0.432cm" fo:text-indent="0.152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/>
    </style:style>
    <style:style style:name="P108" style:family="paragraph" style:parent-style-name="Standard">
      <style:paragraph-properties fo:margin-left="0.102cm" fo:margin-right="0cm" fo:margin-top="0.009cm" fo:margin-bottom="0cm" style:contextual-spacing="false" fo:line-height="0.432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09" style:family="paragraph" style:parent-style-name="Standard">
      <style:paragraph-properties fo:margin-left="0.102cm" fo:margin-right="0cm" fo:margin-top="0.00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fo:letter-spacing="-0.007cm" style:font-size-asian="11pt" style:font-size-complex="11pt"/>
    </style:style>
    <style:style style:name="P110" style:family="paragraph" style:parent-style-name="Standard">
      <style:paragraph-properties fo:margin-left="0.102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11" style:family="paragraph" style:parent-style-name="Standard">
      <style:paragraph-properties fo:margin-left="0.102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2" style:family="paragraph" style:parent-style-name="Standard">
      <style:paragraph-properties fo:margin-left="0.102cm" fo:margin-right="0cm" fo:line-height="0.441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color="#000000"/>
    </style:style>
    <style:style style:name="P113" style:family="paragraph" style:parent-style-name="Standard">
      <style:paragraph-properties fo:margin-left="0.127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4" style:family="paragraph" style:parent-style-name="Standard">
      <style:paragraph-properties fo:margin-left="0.127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5" style:family="paragraph" style:parent-style-name="Standard">
      <style:paragraph-properties fo:margin-left="0.127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16" style:family="paragraph" style:parent-style-name="Standard">
      <style:paragraph-properties fo:margin-left="0.127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9cm" style:font-size-asian="11pt" style:font-size-complex="11pt"/>
    </style:style>
    <style:style style:name="P117" style:family="paragraph" style:parent-style-name="Standard" style:list-style-name="WW8Num5">
      <style:paragraph-properties fo:margin-left="0.127cm" fo:margin-right="0cm" fo:line-height="0.441cm" fo:text-indent="0cm" style:auto-text-indent="false" fo:background-color="#ffffff">
        <style:tab-stops>
          <style:tab-stop style:position="0.796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118" style:family="paragraph" style:parent-style-name="Standard">
      <style:paragraph-properties fo:margin-left="0.127cm" fo:margin-right="0cm" fo:line-height="0.441cm" fo:text-indent="0cm" style:auto-text-indent="false" fo:background-color="#ffffff">
        <style:tab-stops>
          <style:tab-stop style:position="0.787cm"/>
        </style:tab-stops>
        <style:background-image/>
      </style:paragraph-properties>
      <style:text-properties fo:color="#000000"/>
    </style:style>
    <style:style style:name="P119" style:family="paragraph" style:parent-style-name="Standard" style:list-style-name="WW8Num5">
      <style:paragraph-properties fo:margin-left="0.127cm" fo:margin-right="0cm" fo:line-height="0.441cm" fo:text-indent="0cm" style:auto-text-indent="false" fo:background-color="#ffffff">
        <style:tab-stops>
          <style:tab-stop style:position="0.796cm"/>
        </style:tab-stops>
        <style:background-image/>
      </style:paragraph-properties>
      <style:text-properties fo:color="#000000"/>
    </style:style>
    <style:style style:name="P120" style:family="paragraph" style:parent-style-name="Standard" style:list-style-name="WW8Num8">
      <style:paragraph-properties fo:margin-left="0.076cm" fo:margin-right="0.813cm" fo:line-height="0.432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21" style:family="paragraph" style:parent-style-name="Standard">
      <style:paragraph-properties fo:margin-left="0.136cm" fo:margin-right="0.236cm" fo:line-height="0.432cm" fo:text-align="justify" style:justify-single-word="false" fo:text-indent="0cm" style:auto-text-indent="false" fo:background-color="#ffffff">
        <style:tab-stops>
          <style:tab-stop style:position="14.19cm"/>
        </style:tab-stops>
        <style:background-image/>
      </style:paragraph-properties>
      <style:text-properties fo:color="#000000"/>
    </style:style>
    <style:style style:name="P122" style:family="paragraph" style:parent-style-name="Standard">
      <style:paragraph-properties fo:margin-left="0.118cm" fo:margin-right="0.076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23" style:family="paragraph" style:parent-style-name="Standard">
      <style:paragraph-properties fo:margin-left="0.169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4" style:family="paragraph" style:parent-style-name="Standard">
      <style:paragraph-properties fo:margin-left="0.169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25" style:family="paragraph" style:parent-style-name="Standard">
      <style:paragraph-properties fo:margin-left="0.169cm" fo:margin-right="0cm" fo:margin-top="0.06cm" fo:margin-bottom="0cm" style:contextual-spacing="false" fo:line-height="0.415cm" fo:text-indent="0cm" style:auto-text-indent="false" fo:background-color="#ffffff">
        <style:background-image/>
      </style:paragraph-properties>
      <style:text-properties fo:color="#000000"/>
    </style:style>
    <style:style style:name="P126" style:family="paragraph" style:parent-style-name="Standard">
      <style:paragraph-properties fo:margin-left="0.169cm" fo:margin-right="0cm" fo:margin-top="0.018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27" style:family="paragraph" style:parent-style-name="Standard">
      <style:paragraph-properties fo:margin-left="0.161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8" style:family="paragraph" style:parent-style-name="Standard">
      <style:paragraph-properties fo:margin-left="0.161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9" style:family="paragraph" style:parent-style-name="Standard">
      <style:paragraph-properties fo:margin-left="0.161cm" fo:margin-right="0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30" style:family="paragraph" style:parent-style-name="Standard">
      <style:paragraph-properties fo:margin-left="0.161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5cm" style:font-size-asian="11pt" style:font-size-complex="11pt"/>
    </style:style>
    <style:style style:name="P131" style:family="paragraph" style:parent-style-name="Standard">
      <style:paragraph-properties fo:margin-left="0.161cm" fo:margin-right="0cm" fo:margin-top="0.042cm" fo:margin-bottom="0cm" style:contextual-spacing="false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2" style:family="paragraph" style:parent-style-name="Standard">
      <style:paragraph-properties fo:margin-left="0.161cm" fo:margin-right="0cm" fo:margin-top="0.00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3" style:family="paragraph" style:parent-style-name="Standard">
      <style:paragraph-properties fo:margin-left="0.145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4" style:family="paragraph" style:parent-style-name="Standard">
      <style:paragraph-properties fo:margin-left="0.145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5" style:family="paragraph" style:parent-style-name="Standard">
      <style:paragraph-properties fo:margin-left="0.145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36" style:family="paragraph" style:parent-style-name="Standard">
      <style:paragraph-properties fo:margin-left="0.145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137" style:family="paragraph" style:parent-style-name="Standard">
      <style:paragraph-properties fo:margin-left="0.118cm" fo:margin-right="0cm" fo:line-height="0.43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8" style:family="paragraph" style:parent-style-name="Standard" style:list-style-name="WW8Num10">
      <style:paragraph-properties fo:margin-left="0.06cm" fo:margin-right="2.337cm" fo:margin-top="0.025cm" fo:margin-bottom="0cm" style:contextual-spacing="false" fo:line-height="0.432cm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fo:color="#000000"/>
    </style:style>
    <style:style style:name="P139" style:family="paragraph" style:parent-style-name="Standard">
      <style:paragraph-properties fo:margin-left="0.034cm" fo:margin-right="0.78cm" fo:line-height="0.441cm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color="#000000"/>
    </style:style>
    <style:style style:name="P140" style:family="paragraph" style:parent-style-name="Standard">
      <style:paragraph-properties fo:margin-left="0.051cm" fo:margin-right="0.78cm" fo:margin-top="0.018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41" style:family="paragraph" style:parent-style-name="Standard">
      <style:paragraph-properties fo:margin-left="0.042cm" fo:margin-right="0cm" fo:margin-top="0.009cm" fo:margin-bottom="0cm" style:contextual-spacing="false" fo:line-height="0.441cm" fo:text-indent="0cm" style:auto-text-indent="false" fo:background-color="#ffffff">
        <style:tab-stops>
          <style:tab-stop style:position="0.263cm"/>
        </style:tab-stops>
        <style:background-image/>
      </style:paragraph-properties>
      <style:text-properties fo:color="#000000"/>
    </style:style>
    <style:style style:name="P142" style:family="paragraph" style:parent-style-name="Standard">
      <style:paragraph-properties fo:margin-left="0.042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3" style:family="paragraph" style:parent-style-name="Standard">
      <style:paragraph-properties fo:margin-left="0.042cm" fo:margin-right="0cm" fo:line-height="0.441cm" fo:text-indent="0cm" style:auto-text-indent="false" fo:background-color="#ffffff">
        <style:tab-stops>
          <style:tab-stop style:position="0.263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44" style:family="paragraph" style:parent-style-name="Standard">
      <style:paragraph-properties fo:margin-left="0.042cm" fo:margin-right="0cm" fo:margin-top="0.441cm" fo:margin-bottom="0cm" style:contextual-spacing="false" fo:line-height="0.441cm" fo:text-indent="0cm" style:auto-text-indent="false" fo:background-color="#ffffff">
        <style:tab-stops>
          <style:tab-stop style:position="4.098cm"/>
          <style:tab-stop style:position="5.554cm"/>
        </style:tab-stops>
        <style:background-image/>
      </style:paragraph-properties>
      <style:text-properties fo:color="#000000"/>
    </style:style>
    <style:style style:name="P145" style:family="paragraph" style:parent-style-name="Standard">
      <style:paragraph-properties fo:margin-left="0.051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46" style:family="paragraph" style:parent-style-name="Standard">
      <style:paragraph-properties fo:margin-left="0.051cm" fo:margin-right="0cm" fo:line-height="0.441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/>
    </style:style>
    <style:style style:name="P147" style:family="paragraph" style:parent-style-name="Standard">
      <style:paragraph-properties fo:margin-left="0.051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8" style:family="paragraph" style:parent-style-name="Standard">
      <style:paragraph-properties fo:margin-left="0.051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49" style:family="paragraph" style:parent-style-name="Standard">
      <style:paragraph-properties fo:margin-left="0.051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14cm" style:font-size-asian="11pt" style:font-size-complex="11pt"/>
    </style:style>
    <style:style style:name="P150" style:family="paragraph" style:parent-style-name="Standard">
      <style:paragraph-properties fo:margin-left="0.034cm" fo:margin-right="-0.141cm" fo:margin-top="0.00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51" style:family="paragraph" style:parent-style-name="Standard">
      <style:paragraph-properties fo:margin-left="0.034cm" fo:margin-right="-0.141cm" fo:margin-top="0.00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fo:letter-spacing="0.002cm" style:font-size-asian="11pt" style:font-size-complex="11pt"/>
    </style:style>
    <style:style style:name="P152" style:family="paragraph" style:parent-style-name="Standard">
      <style:paragraph-properties fo:margin-left="0cm" fo:margin-right="-0.141cm" fo:margin-top="0.00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53" style:family="paragraph" style:parent-style-name="Standard">
      <style:paragraph-properties fo:margin-left="0.127cm" fo:margin-right="0.744cm" fo:margin-top="0.466cm" fo:margin-bottom="0cm" style:contextual-spacing="false" fo:line-height="0.432cm" fo:text-indent="0cm" style:auto-text-indent="false" fo:background-color="#ffffff">
        <style:background-image/>
      </style:paragraph-properties>
      <style:text-properties fo:color="#000000"/>
    </style:style>
    <style:style style:name="P154" style:family="paragraph" style:parent-style-name="Standard">
      <style:paragraph-properties fo:margin-left="0.127cm" fo:margin-right="0.744cm" fo:line-height="0.441cm" fo:text-indent="0cm" style:auto-text-indent="false" fo:background-color="#ffffff">
        <style:tab-stops>
          <style:tab-stop style:position="0.796cm"/>
        </style:tab-stops>
        <style:background-image/>
      </style:paragraph-properties>
      <style:text-properties fo:color="#000000"/>
    </style:style>
    <style:style style:name="P155" style:family="paragraph" style:parent-style-name="Standard">
      <style:paragraph-properties fo:margin-left="0.136cm" fo:margin-right="0.601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56" style:family="paragraph" style:parent-style-name="Standard">
      <style:paragraph-properties fo:margin-left="0cm" fo:margin-right="0.744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57" style:family="paragraph" style:parent-style-name="Standard" style:list-style-name="WW8Num7">
      <style:paragraph-properties fo:margin-left="0cm" fo:margin-right="0.744cm" fo:line-height="0.441cm" fo:text-indent="0cm" style:auto-text-indent="false" fo:background-color="#ffffff">
        <style:tab-stops>
          <style:tab-stop style:position="1.034cm"/>
          <style:tab-stop style:position="13.995cm"/>
        </style:tab-stops>
        <style:background-image/>
      </style:paragraph-properties>
      <style:text-properties fo:color="#000000"/>
    </style:style>
    <style:style style:name="P158" style:family="paragraph" style:parent-style-name="Standard">
      <style:paragraph-properties fo:margin-left="0cm" fo:margin-right="0.744cm" fo:line-height="0.441cm" fo:text-indent="0cm" style:auto-text-indent="false" fo:background-color="#ffffff">
        <style:tab-stops>
          <style:tab-stop style:position="1.034cm"/>
        </style:tab-stops>
        <style:background-image/>
      </style:paragraph-properties>
      <style:text-properties fo:color="#000000"/>
    </style:style>
    <style:style style:name="P159" style:family="paragraph" style:parent-style-name="Standard">
      <style:paragraph-properties fo:margin-left="0cm" fo:margin-right="0.744cm" fo:line-height="0.441cm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/>
    </style:style>
    <style:style style:name="P160" style:family="paragraph" style:parent-style-name="Standard" style:list-style-name="WW8Num12">
      <style:paragraph-properties fo:margin-left="0cm" fo:margin-right="0.744cm" fo:line-height="0.441cm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/>
    </style:style>
    <style:style style:name="P161" style:family="paragraph" style:parent-style-name="Standard">
      <style:paragraph-properties fo:margin-left="0cm" fo:margin-right="0.744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62" style:family="paragraph" style:parent-style-name="Standard" style:list-style-name="WW8Num6">
      <style:paragraph-properties fo:margin-left="0cm" fo:margin-right="0.744cm" fo:line-height="0.432cm" fo:text-indent="0cm" style:auto-text-indent="false" fo:background-color="#ffffff">
        <style:tab-stops>
          <style:tab-stop style:position="4.18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63" style:family="paragraph" style:parent-style-name="Standard">
      <style:paragraph-properties fo:margin-left="0.109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64" style:family="paragraph" style:parent-style-name="Standard">
      <style:paragraph-properties fo:margin-left="0.109cm" fo:margin-right="0cm" fo:line-height="0.441cm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fo:color="#000000"/>
    </style:style>
    <style:style style:name="P165" style:family="paragraph" style:parent-style-name="Standard">
      <style:paragraph-properties fo:margin-left="0.109cm" fo:margin-right="0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66" style:family="paragraph" style:parent-style-name="Standard">
      <style:paragraph-properties fo:margin-left="0.109cm" fo:margin-right="0cm" fo:line-height="0.441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67" style:family="paragraph" style:parent-style-name="Standard">
      <style:paragraph-properties fo:margin-left="0.109cm" fo:margin-right="0cm" fo:margin-top="0.009cm" fo:margin-bottom="0cm" style:contextual-spacing="false" fo:line-height="0.441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/>
    </style:style>
    <style:style style:name="P168" style:family="paragraph" style:parent-style-name="Standard">
      <style:paragraph-properties fo:margin-left="0.018cm" fo:margin-right="0cm" fo:line-height="0.441cm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fo:color="#000000"/>
    </style:style>
    <style:style style:name="P169" style:family="paragraph" style:parent-style-name="Standard" style:list-style-name="WW8Num2">
      <style:paragraph-properties fo:margin-left="0.018cm" fo:margin-right="0cm" fo:line-height="0.441cm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/>
    </style:style>
    <style:style style:name="P170" style:family="paragraph" style:parent-style-name="Standard">
      <style:paragraph-properties fo:margin-left="0.018cm" fo:margin-right="0cm" fo:line-height="0.441cm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71" style:family="paragraph" style:parent-style-name="Standard">
      <style:paragraph-properties fo:margin-left="0.067cm" fo:margin-right="0.744cm" fo:margin-top="0.009cm" fo:margin-bottom="0cm" style:contextual-spacing="false" fo:line-height="0.441cm" fo:text-indent="0cm" style:auto-text-indent="false" fo:background-color="#ffffff">
        <style:tab-stops>
          <style:tab-stop style:position="0.559cm"/>
        </style:tab-stops>
        <style:background-image/>
      </style:paragraph-properties>
      <style:text-properties fo:color="#000000"/>
    </style:style>
    <style:style style:name="P172" style:family="paragraph" style:parent-style-name="Standard">
      <style:paragraph-properties fo:margin-left="0.067cm" fo:margin-right="0.744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73" style:family="paragraph" style:parent-style-name="Standard">
      <style:paragraph-properties fo:margin-left="0.067cm" fo:margin-right="1.067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74" style:family="paragraph" style:parent-style-name="Standard">
      <style:paragraph-properties fo:margin-left="0.051cm" fo:margin-right="0.744cm" fo:line-height="0.441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/>
    </style:style>
    <style:style style:name="P175" style:family="paragraph" style:parent-style-name="Standard">
      <style:paragraph-properties fo:margin-left="0.06cm" fo:margin-right="0.744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76" style:family="paragraph" style:parent-style-name="Standard">
      <style:paragraph-properties fo:margin-left="0.178cm" fo:margin-right="0cm" fo:margin-top="0.009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77" style:family="paragraph" style:parent-style-name="Standard">
      <style:paragraph-properties fo:margin-left="0.102cm" fo:margin-right="0.744cm" fo:line-height="0.44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78" style:family="paragraph" style:parent-style-name="Standard">
      <style:paragraph-properties fo:margin-left="0.067cm" fo:margin-right="0.042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79" style:family="paragraph" style:parent-style-name="Standard">
      <style:paragraph-properties fo:margin-left="0.356cm" fo:margin-right="0.923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80" style:family="paragraph" style:parent-style-name="Standard" style:list-style-name="L3">
      <style:paragraph-properties fo:margin-left="0.314cm" fo:margin-right="0cm" fo:margin-top="0.018cm" fo:margin-bottom="0cm" style:contextual-spacing="false" fo:line-height="0.432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/>
    </style:style>
    <style:style style:name="P181" style:family="paragraph" style:parent-style-name="Standard" style:list-style-name="L3">
      <style:paragraph-properties fo:margin-left="0.314cm" fo:margin-right="0cm" fo:line-height="0.432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82" style:family="paragraph" style:parent-style-name="Standard" style:list-style-name="L3">
      <style:paragraph-properties fo:margin-left="0.314cm" fo:margin-right="0cm" fo:line-height="0.432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83" style:family="paragraph" style:parent-style-name="Standard" style:list-style-name="L3">
      <style:paragraph-properties fo:margin-left="0.314cm" fo:margin-right="0cm" fo:line-height="0.441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84" style:family="paragraph" style:parent-style-name="Standard" style:list-style-name="L3">
      <style:paragraph-properties fo:margin-left="0.314cm" fo:margin-right="0cm" fo:margin-top="0.009cm" fo:margin-bottom="0cm" style:contextual-spacing="false" fo:line-height="0.441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85" style:family="paragraph" style:parent-style-name="Standard" style:list-style-name="L3">
      <style:paragraph-properties fo:margin-left="0.314cm" fo:margin-right="7.451cm" fo:line-height="0.432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/>
    </style:style>
    <style:style style:name="P186" style:family="paragraph" style:parent-style-name="Standard">
      <style:paragraph-properties fo:margin-left="0.347cm" fo:margin-right="0.744cm" fo:line-height="0.432cm" fo:text-indent="0cm" style:auto-text-indent="false" fo:background-color="#ffffff">
        <style:background-image/>
      </style:paragraph-properties>
      <style:text-properties fo:color="#000000"/>
    </style:style>
    <style:style style:name="P187" style:family="paragraph" style:parent-style-name="Standard" style:list-style-name="L3">
      <style:paragraph-properties fo:margin-left="0.314cm" fo:margin-right="0.744cm" fo:margin-top="0.018cm" fo:margin-bottom="0cm" style:contextual-spacing="false" fo:line-height="0.432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/>
    </style:style>
    <style:style style:name="P188" style:family="paragraph" style:parent-style-name="Standard" style:list-style-name="L3">
      <style:paragraph-properties fo:margin-left="0.314cm" fo:margin-right="0.744cm" fo:margin-top="0.034cm" fo:margin-bottom="0cm" style:contextual-spacing="false" fo:line-height="0.432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/>
    </style:style>
    <style:style style:name="P189" style:family="paragraph" style:parent-style-name="Standard">
      <style:paragraph-properties fo:margin-left="0.356cm" fo:margin-right="0cm" fo:line-height="0.432cm" fo:text-indent="0cm" style:auto-text-indent="false" fo:background-color="#ffffff">
        <style:background-image/>
      </style:paragraph-properties>
      <style:text-properties fo:color="#000000"/>
    </style:style>
    <style:style style:name="P190" style:family="paragraph" style:parent-style-name="Standard">
      <style:paragraph-properties fo:margin-left="0.356cm" fo:margin-right="0cm" fo:line-height="0.441cm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fo:color="#000000"/>
    </style:style>
    <style:style style:name="P191" style:family="paragraph" style:parent-style-name="Standard">
      <style:paragraph-properties fo:margin-left="0.372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92" style:family="paragraph" style:parent-style-name="Standard" style:list-style-name="L3">
      <style:paragraph-properties fo:margin-left="0.314cm" fo:margin-right="11.176cm" fo:line-height="0.441cm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1pt" fo:letter-spacing="-0.005cm" style:font-size-asian="11pt" style:font-size-complex="11pt"/>
    </style:style>
    <style:style style:name="P193" style:family="paragraph" style:parent-style-name="Standard">
      <style:paragraph-properties fo:margin-left="0.363cm" fo:margin-right="0.744cm" fo:line-height="0.441cm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/>
    </style:style>
    <style:style style:name="P194" style:family="paragraph" style:parent-style-name="Standard">
      <style:paragraph-properties fo:margin-left="0.363cm" fo:margin-right="0.744cm" fo:margin-top="0.009cm" fo:margin-bottom="0cm" style:contextual-spacing="false" fo:line-height="0.441cm" fo:text-indent="0cm" style:auto-text-indent="false" fo:background-color="#ffffff">
        <style:tab-stops>
          <style:tab-stop style:position="1.034cm"/>
        </style:tab-stops>
        <style:background-image/>
      </style:paragraph-properties>
      <style:text-properties fo:color="#000000"/>
    </style:style>
    <style:style style:name="P195" style:family="paragraph" style:parent-style-name="Standard">
      <style:paragraph-properties fo:margin-left="0.347cm" fo:margin-right="0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96" style:family="paragraph" style:parent-style-name="Standard">
      <style:paragraph-properties fo:margin-left="6.205cm" fo:margin-right="0cm" fo:margin-top="0.018cm" fo:margin-bottom="0cm" style:contextual-spacing="false" fo:line-height="0.441cm" fo:text-indent="0cm" style:auto-text-indent="false" fo:background-color="#ffffff">
        <style:background-image/>
      </style:paragraph-properties>
      <style:text-properties fo:color="#000000"/>
    </style:style>
    <style:style style:name="P197" style:family="paragraph" style:parent-style-name="Standard">
      <style:paragraph-properties fo:margin-left="0.288cm" fo:margin-right="0cm" fo:line-height="0.441cm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/>
    </style:style>
    <style:style style:name="P198" style:family="paragraph" style:parent-style-name="Standard">
      <style:paragraph-properties fo:margin-left="0.33cm" fo:margin-right="0cm" fo:line-height="0.441cm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fo:color="#000000"/>
    </style:style>
    <style:style style:name="P199" style:family="paragraph" style:parent-style-name="Standard">
      <style:paragraph-properties fo:margin-left="0.33cm" fo:margin-right="0cm" fo:line-height="0.441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/>
    </style:style>
    <style:style style:name="P200" style:family="paragraph" style:parent-style-name="Standard">
      <style:paragraph-properties fo:margin-left="0.33cm" fo:margin-right="0cm" fo:margin-top="0.009cm" fo:margin-bottom="0cm" style:contextual-spacing="false" fo:line-height="0.441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/>
    </style:style>
    <style:style style:name="P201" style:family="paragraph" style:parent-style-name="Standard">
      <style:paragraph-properties fo:margin-left="0.339cm" fo:margin-right="0cm" fo:line-height="0.441cm" fo:text-indent="0cm" style:auto-text-indent="false" fo:background-color="#ffffff">
        <style:tab-stops>
          <style:tab-stop style:position="1.007cm"/>
        </style:tab-stops>
        <style:background-image/>
      </style:paragraph-properties>
      <style:text-properties fo:color="#000000"/>
    </style:style>
    <style:style style:name="P202" style:family="paragraph" style:parent-style-name="Standard">
      <style:paragraph-properties fo:margin-left="0.339cm" fo:margin-right="0.744cm" fo:line-height="0.441cm" fo:text-indent="0cm" style:auto-text-indent="false" fo:background-color="#ffffff">
        <style:tab-stops>
          <style:tab-stop style:position="1.007cm"/>
        </style:tab-stops>
        <style:background-image/>
      </style:paragraph-properties>
      <style:text-properties fo:color="#000000"/>
    </style:style>
    <style:style style:name="P203" style:family="paragraph" style:parent-style-name="Standard">
      <style:paragraph-properties fo:margin-left="0.33cm" fo:margin-right="0.744cm" fo:line-height="0.441cm" fo:text-indent="-0.33cm" style:auto-text-indent="false" fo:background-color="#ffffff">
        <style:background-image/>
      </style:paragraph-properties>
      <style:text-properties fo:color="#000000"/>
    </style:style>
    <style:style style:name="P204" style:family="paragraph" style:parent-style-name="Standard" style:list-style-name="WW8Num9">
      <style:paragraph-properties fo:margin-left="1.27cm" fo:margin-right="0.744cm" fo:line-height="0.441cm" fo:text-indent="-0.635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05" style:family="paragraph" style:parent-style-name="Standard" style:list-style-name="WW8Num5">
      <style:paragraph-properties fo:margin-left="0.127cm" fo:margin-right="1.49cm" fo:line-height="0.441cm" fo:text-indent="0cm" style:auto-text-indent="false" fo:background-color="#ffffff">
        <style:tab-stops>
          <style:tab-stop style:position="0.796cm"/>
        </style:tab-stops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06" style:family="paragraph" style:parent-style-name="Standard">
      <style:paragraph-properties fo:margin-left="0.118cm" fo:margin-right="0.744cm" fo:line-height="0.441cm" fo:text-indent="0cm" style:auto-text-indent="false" fo:background-color="#ffffff">
        <style:background-image/>
      </style:paragraph-properties>
      <style:text-properties fo:color="#000000"/>
    </style:style>
    <style:style style:name="P207" style:family="paragraph" style:parent-style-name="Standard">
      <style:paragraph-properties fo:margin-left="0cm" fo:margin-right="0cm" fo:text-indent="1.27cm" style:auto-text-indent="false"/>
      <style:text-properties fo:color="#000000" fo:font-size="11pt" style:font-size-asian="11pt" style:font-size-complex="11pt"/>
    </style:style>
    <style:style style:name="T1" style:family="text">
      <style:text-properties fo:font-size="11pt" fo:letter-spacing="0.014cm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letter-spacing="0.037cm" style:font-size-asian="11pt" style:font-size-complex="11pt"/>
    </style:style>
    <style:style style:name="T5" style:family="text">
      <style:text-properties fo:font-size="11pt" fo:letter-spacing="0.009cm" style:font-size-asian="11pt" style:font-size-complex="11pt"/>
    </style:style>
    <style:style style:name="T6" style:family="text">
      <style:text-properties fo:font-size="11pt" fo:letter-spacing="0.009cm" fo:font-weight="bold" style:font-size-asian="11pt" style:font-weight-asian="bold" style:font-size-complex="11pt"/>
    </style:style>
    <style:style style:name="T7" style:family="text">
      <style:text-properties fo:font-size="11pt" fo:letter-spacing="0.009cm" fo:language="en" fo:country="US" style:font-size-asian="11pt" style:font-size-complex="11pt"/>
    </style:style>
    <style:style style:name="T8" style:family="text">
      <style:text-properties fo:font-size="11pt" fo:letter-spacing="-0.004cm" style:font-size-asian="11pt" style:font-size-complex="11pt"/>
    </style:style>
    <style:style style:name="T9" style:family="text">
      <style:text-properties fo:font-size="11pt" fo:letter-spacing="-0.004cm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etter-spacing="-0.004cm" fo:language="en" fo:country="US" style:font-size-asian="11pt" style:font-size-complex="11pt"/>
    </style:style>
    <style:style style:name="T11" style:family="text">
      <style:text-properties fo:font-size="11pt" fo:letter-spacing="-0.002cm" style:font-size-asian="11pt" style:font-size-complex="11pt"/>
    </style:style>
    <style:style style:name="T12" style:family="text">
      <style:text-properties fo:font-size="11pt" fo:letter-spacing="-0.002cm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14" style:family="text">
      <style:text-properties fo:font-size="11pt" fo:letter-spacing="-0.002cm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fo:font-size="11pt" fo:letter-spacing="0.004cm" style:font-size-asian="11pt" style:font-size-complex="11pt"/>
    </style:style>
    <style:style style:name="T16" style:family="text">
      <style:text-properties fo:font-size="11pt" fo:letter-spacing="0.002cm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etter-spacing="0.002cm" style:font-size-asian="11pt" style:font-size-complex="11pt"/>
    </style:style>
    <style:style style:name="T18" style:family="text">
      <style:text-properties fo:font-size="11pt" fo:letter-spacing="0.002cm" fo:font-weight="bold" style:font-size-asian="11pt" style:font-weight-asian="bold" style:font-size-complex="11pt"/>
    </style:style>
    <style:style style:name="T19" style:family="text">
      <style:text-properties fo:font-size="11pt" fo:letter-spacing="0.002cm" fo:font-weight="bold" style:font-size-asian="11pt" style:font-weight-asian="bold" style:font-size-complex="11pt" style:font-weight-complex="bold"/>
    </style:style>
    <style:style style:name="T20" style:family="text">
      <style:text-properties fo:font-size="11pt" fo:letter-spacing="0.002cm" fo:language="en" fo:country="US" fo:font-weight="bold" style:font-size-asian="11pt" style:font-weight-asian="bold" style:font-size-complex="11pt"/>
    </style:style>
    <style:style style:name="T21" style:family="text">
      <style:text-properties fo:font-size="11pt" fo:letter-spacing="0.002cm" fo:language="en" fo:country="US" style:font-size-asian="11pt" style:font-size-complex="11pt"/>
    </style:style>
    <style:style style:name="T22" style:family="text">
      <style:text-properties fo:font-size="11pt" fo:letter-spacing="0.012cm" fo:font-weight="bold" style:font-size-asian="11pt" style:font-weight-asian="bold" style:font-size-complex="11pt"/>
    </style:style>
    <style:style style:name="T23" style:family="text">
      <style:text-properties fo:font-size="11pt" fo:letter-spacing="0.012cm" style:font-size-asian="11pt" style:font-size-complex="11pt"/>
    </style:style>
    <style:style style:name="T24" style:family="text">
      <style:text-properties fo:font-size="11pt" fo:letter-spacing="-0.011cm" style:font-size-asian="11pt" style:font-size-complex="11pt"/>
    </style:style>
    <style:style style:name="T25" style:family="text">
      <style:text-properties fo:font-size="11pt" fo:letter-spacing="-0.009cm" style:font-size-asian="11pt" style:font-size-complex="11pt"/>
    </style:style>
    <style:style style:name="T26" style:family="text">
      <style:text-properties fo:font-size="11pt" fo:letter-spacing="-0.007cm" style:font-size-asian="11pt" style:font-size-complex="11pt"/>
    </style:style>
    <style:style style:name="T27" style:family="text">
      <style:text-properties fo:font-size="11pt" fo:letter-spacing="-0.005cm" style:font-size-asian="11pt" style:font-size-complex="11pt"/>
    </style:style>
    <style:style style:name="T28" style:family="text">
      <style:text-properties fo:font-size="11pt" fo:letter-spacing="0.005cm" style:font-size-asian="11pt" style:font-size-complex="11pt"/>
    </style:style>
    <style:style style:name="T29" style:family="text">
      <style:text-properties fo:font-size="11pt" fo:letter-spacing="0.007cm" style:font-size-asian="11pt" style:font-size-complex="11pt"/>
    </style:style>
    <style:style style:name="T30" style:family="text">
      <style:text-properties fo:font-size="11pt" fo:letter-spacing="0.007cm" style:font-size-asian="11pt" style:font-size-complex="11pt" style:font-weight-complex="bold"/>
    </style:style>
    <style:style style:name="T31" style:family="text">
      <style:text-properties fo:font-size="11pt" fo:letter-spacing="0.007cm" fo:font-weight="bold" style:font-size-asian="11pt" style:font-weight-asian="bold" style:font-size-complex="11pt" style:font-weight-complex="bold"/>
    </style:style>
    <style:style style:name="T32" style:family="text">
      <style:text-properties fo:font-size="11pt" fo:letter-spacing="0.016cm" style:font-size-asian="11pt" style:font-size-complex="11pt"/>
    </style:style>
    <style:style style:name="T33" style:family="text">
      <style:text-properties fo:font-size="11pt" fo:letter-spacing="0.011cm" fo:font-weight="bold" style:font-size-asian="11pt" style:font-weight-asian="bold" style:font-size-complex="11pt"/>
    </style:style>
    <style:style style:name="T34" style:family="text">
      <style:text-properties fo:font-size="11pt" fo:letter-spacing="0.011cm" fo:font-weight="bold" style:font-size-asian="11pt" style:font-weight-asian="bold" style:font-size-complex="11pt" style:font-style-complex="italic"/>
    </style:style>
    <style:style style:name="T35" style:family="text">
      <style:text-properties fo:font-size="11pt" fo:letter-spacing="0.011cm" fo:font-style="italic" fo:font-weight="bold" style:font-size-asian="11pt" style:font-style-asian="italic" style:font-weight-asian="bold" style:font-size-complex="11pt" style:font-style-complex="italic"/>
    </style:style>
    <style:style style:name="T36" style:family="text">
      <style:text-properties fo:font-size="11pt" fo:letter-spacing="0.011cm" fo:language="en" fo:country="US" fo:font-weight="bold" style:font-size-asian="11pt" style:font-weight-asian="bold" style:font-size-complex="11pt"/>
    </style:style>
    <style:style style:name="T37" style:family="text">
      <style:text-properties fo:font-size="11pt" fo:letter-spacing="-0.014cm" style:font-size-asian="11pt" style:font-size-complex="11pt"/>
    </style:style>
    <style:style style:name="T38" style:family="text">
      <style:text-properties fo:font-size="11pt" fo:letter-spacing="-0.012cm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letter-spacing="-0.023cm" style:font-size-asian="11pt" style:font-size-complex="11pt"/>
    </style:style>
    <style:style style:name="T4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2" style:family="text">
      <style:text-properties fo:font-size="11pt" fo:language="en" fo:country="US" style:font-size-asian="11pt" style:font-size-complex="11pt"/>
    </style:style>
    <style:style style:name="T43" style:family="text">
      <style:text-properties fo:color="#525252" fo:font-size="11pt" fo:letter-spacing="0.014cm" style:font-size-asian="11pt" style:font-size-complex="11pt"/>
    </style:style>
    <style:style style:name="T44" style:family="text">
      <style:text-properties fo:color="#525252" fo:font-size="11pt" style:font-size-asian="11pt" style:font-size-complex="11pt"/>
    </style:style>
    <style:style style:name="T45" style:family="text">
      <style:text-properties fo:color="#525252" fo:font-size="11pt" fo:letter-spacing="0.037cm" style:font-size-asian="11pt" style:font-size-complex="11pt"/>
    </style:style>
    <style:style style:name="T46" style:family="text">
      <style:text-properties fo:color="#525252" fo:font-size="11pt" fo:letter-spacing="0.009cm" style:font-size-asian="11pt" style:font-size-complex="11pt"/>
    </style:style>
    <style:style style:name="T47" style:family="text">
      <style:text-properties fo:color="#525252" fo:font-size="11pt" fo:letter-spacing="0.009cm" fo:language="en" fo:country="US" style:font-size-asian="11pt" style:font-size-complex="11pt"/>
    </style:style>
    <style:style style:name="T48" style:family="text">
      <style:text-properties fo:color="#525252" fo:font-size="11pt" fo:letter-spacing="-0.004cm" style:font-size-asian="11pt" style:font-size-complex="11pt"/>
    </style:style>
    <style:style style:name="T49" style:family="text">
      <style:text-properties fo:color="#525252" fo:font-size="11pt" fo:letter-spacing="-0.002cm" style:font-size-asian="11pt" style:font-size-complex="11pt"/>
    </style:style>
    <style:style style:name="T50" style:family="text">
      <style:text-properties fo:color="#525252" fo:font-size="11pt" fo:letter-spacing="0.004cm" style:font-size-asian="11pt" style:font-size-complex="11pt"/>
    </style:style>
    <style:style style:name="T51" style:family="text">
      <style:text-properties fo:color="#525252" fo:font-size="11pt" fo:letter-spacing="0.002cm" fo:font-style="italic" style:font-size-asian="11pt" style:font-style-asian="italic" style:font-size-complex="11pt" style:font-style-complex="italic"/>
    </style:style>
    <style:style style:name="T52" style:family="text">
      <style:text-properties fo:color="#525252" fo:font-size="11pt" fo:letter-spacing="0.002cm" style:font-size-asian="11pt" style:font-size-complex="11pt"/>
    </style:style>
    <style:style style:name="T53" style:family="text">
      <style:text-properties fo:color="#525252" fo:font-size="11pt" fo:letter-spacing="0.012cm" fo:font-weight="bold" style:font-size-asian="11pt" style:font-weight-asian="bold" style:font-size-complex="11pt"/>
    </style:style>
    <style:style style:name="T54" style:family="text">
      <style:text-properties fo:color="#525252" fo:font-size="11pt" fo:letter-spacing="0.012cm" style:font-size-asian="11pt" style:font-size-complex="11pt"/>
    </style:style>
    <style:style style:name="T55" style:family="text">
      <style:text-properties fo:color="#525252" fo:font-size="11pt" fo:letter-spacing="-0.011cm" style:font-size-asian="11pt" style:font-size-complex="11pt"/>
    </style:style>
    <style:style style:name="T56" style:family="text">
      <style:text-properties fo:color="#525252" fo:font-size="11pt" fo:letter-spacing="-0.009cm" style:font-size-asian="11pt" style:font-size-complex="11pt"/>
    </style:style>
    <style:style style:name="T57" style:family="text">
      <style:text-properties fo:color="#525252" fo:font-size="11pt" fo:letter-spacing="-0.007cm" style:font-size-asian="11pt" style:font-size-complex="11pt"/>
    </style:style>
    <style:style style:name="T58" style:family="text">
      <style:text-properties fo:letter-spacing="-0.002cm"/>
    </style:style>
    <style:style style:name="T59" style:family="text">
      <style:text-properties fo:letter-spacing="-0.011cm"/>
    </style:style>
    <style:style style:name="T60" style:family="text">
      <style:text-properties fo:color="#545454" fo:font-size="11pt" style:font-size-asian="11pt" style:font-size-complex="11pt"/>
    </style:style>
    <style:style style:name="T61" style:family="text">
      <style:text-properties fo:color="#545454" fo:font-size="11pt" style:font-size-asian="11pt" style:font-size-complex="11pt" style:font-weight-complex="bold"/>
    </style:style>
    <style:style style:name="T62" style:family="text">
      <style:text-properties fo:color="#545454" fo:font-size="11pt" fo:letter-spacing="-0.002cm" style:font-size-asian="11pt" style:font-size-complex="11pt"/>
    </style:style>
    <style:style style:name="T63" style:family="text">
      <style:text-properties fo:color="#545454" fo:font-size="11pt" fo:letter-spacing="-0.002cm" fo:font-weight="bold" style:font-size-asian="11pt" style:font-weight-asian="bold" style:font-size-complex="11pt" style:font-weight-complex="bold"/>
    </style:style>
    <style:style style:name="T64" style:family="text">
      <style:text-properties fo:color="#545454" fo:font-size="11pt" fo:letter-spacing="-0.002cm" fo:language="en" fo:country="US" fo:font-weight="bold" style:font-size-asian="11pt" style:font-weight-asian="bold" style:font-size-complex="11pt" style:font-weight-complex="bold"/>
    </style:style>
    <style:style style:name="T65" style:family="text">
      <style:text-properties fo:color="#545454" fo:font-size="11pt" fo:letter-spacing="-0.005cm" style:font-size-asian="11pt" style:font-size-complex="11pt"/>
    </style:style>
    <style:style style:name="T66" style:family="text">
      <style:text-properties fo:color="#545454" fo:font-size="11pt" fo:letter-spacing="-0.004cm" style:font-size-asian="11pt" style:font-size-complex="11pt"/>
    </style:style>
    <style:style style:name="T67" style:family="text">
      <style:text-properties fo:color="#545454" fo:font-size="11pt" fo:letter-spacing="-0.004cm" fo:language="en" fo:country="US" style:font-size-asian="11pt" style:font-size-complex="11pt"/>
    </style:style>
    <style:style style:name="T68" style:family="text">
      <style:text-properties fo:color="#545454" fo:font-size="11pt" fo:letter-spacing="-0.004cm" fo:font-style="italic" style:font-size-asian="11pt" style:font-style-asian="italic" style:font-size-complex="11pt" style:font-style-complex="italic"/>
    </style:style>
    <style:style style:name="T69" style:family="text">
      <style:text-properties fo:color="#545454" fo:font-size="11pt" fo:letter-spacing="-0.011cm" style:font-size-asian="11pt" style:font-size-complex="11pt"/>
    </style:style>
    <style:style style:name="T70" style:family="text">
      <style:text-properties fo:color="#545454" fo:font-size="11pt" fo:letter-spacing="-0.009cm" style:font-size-asian="11pt" style:font-size-complex="11pt"/>
    </style:style>
    <style:style style:name="T71" style:family="text">
      <style:text-properties fo:color="#545454" fo:font-size="11pt" fo:letter-spacing="0.004cm" style:font-size-asian="11pt" style:font-size-complex="11pt"/>
    </style:style>
    <style:style style:name="T72" style:family="text">
      <style:text-properties fo:color="#545454" fo:font-size="11pt" fo:letter-spacing="0.005cm" style:font-size-asian="11pt" style:font-size-complex="11pt"/>
    </style:style>
    <style:style style:name="T73" style:family="text">
      <style:text-properties fo:color="#545454" fo:font-size="11pt" fo:letter-spacing="-0.012cm" style:font-size-asian="11pt" style:font-size-complex="11pt"/>
    </style:style>
    <style:style style:name="T74" style:family="text">
      <style:text-properties fo:color="#545454" fo:font-size="11pt" fo:letter-spacing="-0.007cm" style:font-size-asian="11pt" style:font-size-complex="11pt"/>
    </style:style>
    <style:style style:name="T75" style:family="text">
      <style:text-properties fo:color="#545454" fo:font-size="11pt" fo:letter-spacing="-0.014cm" style:font-size-asian="11pt" style:font-size-complex="11pt"/>
    </style:style>
    <style:style style:name="T76" style:family="text">
      <style:text-properties fo:color="#545454"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545454" fo:font-size="11pt" fo:language="en" fo:country="US" fo:font-weight="bold" style:font-size-asian="11pt" style:font-weight-asian="bold" style:font-size-complex="11pt" style:font-weight-complex="bold"/>
    </style:style>
    <style:style style:name="T78" style:family="text">
      <style:text-properties fo:color="#545454" fo:font-size="11pt" fo:language="en" fo:country="US" style:font-size-asian="11pt" style:font-size-complex="11pt"/>
    </style:style>
    <style:style style:name="T79" style:family="text">
      <style:text-properties fo:color="#545454" fo:font-size="11pt" fo:letter-spacing="0.002cm" style:font-size-asian="11pt" style:font-size-complex="11pt"/>
    </style:style>
    <style:style style:name="T80" style:family="text">
      <style:text-properties fo:color="#545454" fo:font-size="11pt" fo:letter-spacing="-0.023cm" style:font-size-asian="11pt" style:font-size-complex="11pt"/>
    </style:style>
    <style:style style:name="T81" style:family="text">
      <style:text-properties fo:color="#545454" fo:font-size="11pt" fo:letter-spacing="0.011cm" fo:font-weight="bold" style:font-size-asian="11pt" style:font-weight-asian="bold" style:font-size-complex="11pt"/>
    </style:style>
    <style:style style:name="T82" style:family="text">
      <style:text-properties fo:color="#545454" fo:font-size="11pt" fo:letter-spacing="0.011cm" fo:language="en" fo:country="US" fo:font-weight="bold" style:font-size-asian="11pt" style:font-weight-asian="bold" style:font-size-complex="11pt"/>
    </style:style>
    <style:style style:name="T83" style:family="text">
      <style:text-properties fo:color="#434343" fo:font-size="11pt" fo:letter-spacing="0.002cm" fo:font-weight="bold" style:font-size-asian="11pt" style:font-weight-asian="bold" style:font-size-complex="11pt"/>
    </style:style>
    <style:style style:name="T84" style:family="text">
      <style:text-properties fo:color="#434343" fo:font-size="11pt" fo:letter-spacing="0.002cm" fo:font-weight="bold" style:font-size-asian="11pt" style:font-weight-asian="bold" style:font-size-complex="11pt" style:font-weight-complex="bold"/>
    </style:style>
    <style:style style:name="T85" style:family="text">
      <style:text-properties fo:color="#434343" fo:font-size="11pt" fo:letter-spacing="0.002cm" fo:language="en" fo:country="US" fo:font-weight="bold" style:font-size-asian="11pt" style:font-weight-asian="bold" style:font-size-complex="11pt"/>
    </style:style>
    <style:style style:name="T86" style:family="text">
      <style:text-properties fo:color="#434343" fo:font-size="11pt" fo:letter-spacing="0.002cm" fo:language="en" fo:country="US" style:font-size-asian="11pt" style:font-size-complex="11pt"/>
    </style:style>
    <style:style style:name="T87" style:family="text">
      <style:text-properties fo:color="#434343" fo:font-size="11pt" fo:letter-spacing="0.002cm" style:font-size-asian="11pt" style:font-size-complex="11pt"/>
    </style:style>
    <style:style style:name="T88" style:family="text">
      <style:text-properties fo:color="#434343" fo:font-size="11pt" fo:letter-spacing="0.007cm" style:font-size-asian="11pt" style:font-size-complex="11pt"/>
    </style:style>
    <style:style style:name="T89" style:family="text">
      <style:text-properties fo:color="#434343" fo:font-size="11pt" fo:letter-spacing="0.007cm" style:font-size-asian="11pt" style:font-size-complex="11pt" style:font-weight-complex="bold"/>
    </style:style>
    <style:style style:name="T90" style:family="text">
      <style:text-properties fo:color="#434343" fo:font-size="11pt" fo:letter-spacing="0.007cm" fo:font-weight="bold" style:font-size-asian="11pt" style:font-weight-asian="bold" style:font-size-complex="11pt" style:font-weight-complex="bold"/>
    </style:style>
    <style:style style:name="T91" style:family="text">
      <style:text-properties fo:color="#434343" fo:font-size="11pt" fo:letter-spacing="-0.002cm" style:font-size-asian="11pt" style:font-size-complex="11pt"/>
    </style:style>
    <style:style style:name="T92" style:family="text">
      <style:text-properties fo:color="#434343" fo:font-size="11pt" fo:letter-spacing="-0.002cm" fo:font-style="italic" style:font-size-asian="11pt" style:font-style-asian="italic" style:font-size-complex="11pt" style:font-style-complex="italic"/>
    </style:style>
    <style:style style:name="T93" style:family="text">
      <style:text-properties fo:color="#434343" fo:font-size="11pt" fo:letter-spacing="-0.004cm" style:font-size-asian="11pt" style:font-size-complex="11pt"/>
    </style:style>
    <style:style style:name="T94" style:family="text">
      <style:text-properties fo:color="#434343" fo:font-size="11pt" fo:letter-spacing="0.005cm" style:font-size-asian="11pt" style:font-size-complex="11pt"/>
    </style:style>
    <style:style style:name="T95" style:family="text">
      <style:text-properties fo:color="#434343" fo:font-size="11pt" style:font-size-asian="11pt" style:font-size-complex="11pt"/>
    </style:style>
    <style:style style:name="T96" style:family="text">
      <style:text-properties fo:color="#434343" fo:font-size="11pt" fo:letter-spacing="-0.007cm" style:font-size-asian="11pt" style:font-size-complex="11pt"/>
    </style:style>
    <style:style style:name="T97" style:family="text">
      <style:text-properties fo:color="#434343" fo:font-size="11pt" fo:letter-spacing="0.016cm" style:font-size-asian="11pt" style:font-size-complex="11pt"/>
    </style:style>
    <style:style style:name="T98" style:family="text">
      <style:text-properties fo:color="#434343" fo:font-size="11pt" fo:letter-spacing="-0.005cm" style:font-size-asian="11pt" style:font-size-complex="11pt"/>
    </style:style>
    <style:style style:name="T99" style:family="text">
      <style:text-properties fo:color="#434343" fo:font-size="11pt" fo:letter-spacing="0.004cm" style:font-size-asian="11pt" style:font-size-complex="11pt"/>
    </style:style>
    <style:style style:name="T100" style:family="text">
      <style:text-properties fo:color="#434343" fo:font-size="11pt" fo:letter-spacing="0.011cm" fo:font-weight="bold" style:font-size-asian="11pt" style:font-weight-asian="bold" style:font-size-complex="11pt"/>
    </style:style>
    <style:style style:name="T101" style:family="text">
      <style:text-properties fo:color="#434343" fo:font-size="11pt" fo:letter-spacing="0.011cm" fo:language="en" fo:country="US" fo:font-weight="bold" style:font-size-asian="11pt" style:font-weight-asian="bold" style:font-size-complex="11pt"/>
    </style:style>
    <style:style style:name="T102" style:family="text">
      <style:text-properties fo:color="#434343" fo:font-size="11pt" fo:letter-spacing="-0.014cm" style:font-size-asian="11pt" style:font-size-complex="11pt"/>
    </style:style>
    <style:style style:name="T103" style:family="text">
      <style:text-properties fo:color="#434343" fo:font-size="11pt" fo:letter-spacing="-0.011cm" style:font-size-asian="11pt" style:font-size-complex="11pt"/>
    </style:style>
    <style:style style:name="T104" style:family="text">
      <style:text-properties fo:color="#434343" fo:font-size="11pt" fo:letter-spacing="-0.009cm" style:font-size-asian="11pt" style:font-size-complex="11pt"/>
    </style:style>
    <style:style style:name="T105" style:family="text">
      <style:text-properties fo:color="#434343" style:text-line-through-style="solid" fo:font-size="11pt" style:font-size-asian="11pt" style:font-size-complex="11pt"/>
    </style:style>
    <style:style style:name="T106" style:family="text">
      <style:text-properties fo:color="#434343" style:text-position="super 58%" fo:font-size="11pt" fo:letter-spacing="-0.002cm" style:font-size-asian="11pt" style:font-size-complex="11pt"/>
    </style:style>
    <style:style style:name="T107" style:family="text">
      <style:text-properties style:text-line-through-style="solid" fo:font-size="11pt" style:font-size-asian="11pt" style:font-size-complex="11pt"/>
    </style:style>
    <style:style style:name="T108" style:family="text">
      <style:text-properties style:text-position="super 58%" fo:font-size="11pt" fo:letter-spacing="-0.002cm" style:font-size-asian="11pt" style:font-size-complex="11pt"/>
    </style:style>
    <style:style style:name="T109" style:family="text">
      <style:text-properties style:text-position="super 58%" fo:font-size="11pt" style:font-size-asian="11pt" style:font-size-complex="11pt"/>
    </style:style>
    <style:style style:name="T110" style:family="text">
      <style:text-properties fo:color="#535353" fo:font-size="11pt" fo:letter-spacing="-0.002cm" style:font-size-asian="11pt" style:font-size-complex="11pt"/>
    </style:style>
    <style:style style:name="T111" style:family="text">
      <style:text-properties fo:color="#535353" fo:font-size="11pt" style:font-size-asian="11pt" style:font-size-complex="11pt"/>
    </style:style>
    <style:style style:name="T112" style:family="text">
      <style:text-properties fo:color="#535353" fo:font-size="11pt" fo:letter-spacing="0.004cm" style:font-size-asian="11pt" style:font-size-complex="11pt"/>
    </style:style>
    <style:style style:name="T113" style:family="text">
      <style:text-properties fo:color="#535353" fo:font-size="11pt" fo:letter-spacing="-0.005cm" style:font-size-asian="11pt" style:font-size-complex="11pt"/>
    </style:style>
    <style:style style:name="T114" style:family="text">
      <style:text-properties fo:color="#535353" fo:font-size="11pt" fo:letter-spacing="0.009cm" fo:font-weight="bold" style:font-size-asian="11pt" style:font-weight-asian="bold" style:font-size-complex="11pt"/>
    </style:style>
    <style:style style:name="T115" style:family="text">
      <style:text-properties fo:color="#535353" fo:font-size="11pt" fo:letter-spacing="0.009cm" style:font-size-asian="11pt" style:font-size-complex="11pt"/>
    </style:style>
    <style:style style:name="T116" style:family="text">
      <style:text-properties fo:color="#535353" fo:font-size="11pt" fo:letter-spacing="-0.004cm" style:font-size-asian="11pt" style:font-size-complex="11pt"/>
    </style:style>
    <style:style style:name="T117" style:family="text">
      <style:text-properties fo:color="#535353" fo:font-size="11pt" fo:letter-spacing="0.011cm" fo:font-weight="bold" style:font-size-asian="11pt" style:font-weight-asian="bold" style:font-size-complex="11pt"/>
    </style:style>
    <style:style style:name="T118" style:family="text">
      <style:text-properties fo:color="#535353" fo:font-size="11pt" fo:letter-spacing="0.011cm" fo:font-weight="bold" style:font-size-asian="11pt" style:font-weight-asian="bold" style:font-size-complex="11pt" style:font-style-complex="italic"/>
    </style:style>
    <style:style style:name="T119" style:family="text">
      <style:text-properties fo:color="#535353" fo:font-size="11pt" fo:letter-spacing="0.011cm" fo:font-style="italic" fo:font-weight="bold" style:font-size-asian="11pt" style:font-style-asian="italic" style:font-weight-asian="bold" style:font-size-complex="11pt" style:font-style-complex="italic"/>
    </style:style>
    <style:style style:name="T120" style:family="text">
      <style:text-properties fo:color="#535353" fo:font-size="11pt" fo:letter-spacing="0.005cm" style:font-size-asian="11pt" style:font-size-complex="11pt"/>
    </style:style>
    <style:style style:name="T121" style:family="text">
      <style:text-properties fo:color="#535353" fo:font-size="11pt" fo:letter-spacing="-0.007cm" style:font-size-asian="11pt" style:font-size-complex="11pt"/>
    </style:style>
    <style:style style:name="T122" style:family="text">
      <style:text-properties fo:color="#535353" fo:font-size="11pt" fo:letter-spacing="0.007cm" style:font-size-asian="11pt" style:font-size-complex="11pt"/>
    </style:style>
    <style:style style:name="T123" style:family="text">
      <style:text-properties fo:color="#535353" fo:font-size="11pt" fo:letter-spacing="0.002cm" style:font-size-asian="11pt" style:font-size-complex="11pt"/>
    </style:style>
    <style:style style:name="T124" style:family="text">
      <style:text-properties fo:color="#535353" style:text-position="super 58%" fo:font-size="11pt" style:font-size-asian="11pt" style:font-size-complex="11pt"/>
    </style:style>
    <text:list-style style:name="L1" text:consecutive-numbering="true">
      <text:list-level-style-bullet text:level="1" text:style-name="WW8NumSt3z0" style:num-suffix="." text:bullet-char="-">
        <style:list-level-properties text:list-level-position-and-space-mode="label-alignment">
          <style:list-level-label-alignment text:label-followed-by="listtab" text:list-tab-stop-position="0.2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4z0" style:num-suffix="." text:bullet-char="-">
        <style:list-level-properties text:list-level-position-and-space-mode="label-alignment">
          <style:list-level-label-alignment text:label-followed-by="listtab" text:list-tab-stop-position="0.2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4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АВИЛА ВНУТРЕННЕГО</text:p>
      <text:p text:style-name="P21"><text:span text:style-name="T1">ТРУДОВОГО РАСПОРЯДКА ДЛЯ РАБОТНИКОВ<text:line-break/></text:span><text:span text:style-name="T2"><text:tab/></text:span><text:span text:style-name="T4">МКОУ СОШ № 4 с Нижняя Александровка</text:span></text:p>
      <text:p text:style-name="P22"><text:span text:style-name="T7">I</text:span><text:span text:style-name="T5">. Общие положения.</text:span></text:p>
      <text:p text:style-name="P28"><text:span text:style-name="T8">1.1." В соответствии с Конституцией Российской Федерации каждый имеет право на труд, который </text:span><text:span text:style-name="T2">он свободно выбирает или на который свободно соглашается, право распоряжаться своими спо­</text:span><text:span text:style-name="T11">собностями к труду, выбирать профессию и род занятий, а также право на защиту от безработицы.</text:span></text:p>
      <text:list xml:id="list7863434540463512291" text:style-name="WW8Num13">
        <text:list-item>
          <text:p text:style-name="P34">Трудовые отношения работников МКОУ СОШ №4 регулируются Трудовым кодексом<text:line-break/>Российской Федерации.</text:p>
        </text:list-item>
        <text:list-item>
          <text:p text:style-name="P37"><text:span text:style-name="T2">Работники обязаны работать честно и добросовестно, блюсти дисциплину труда,<text:line-break/>своевременно и точно исполнять распоряжения администрации, <text:s/>повышать <text:s/>профессионализм,<text:line-break/>квалификацию, продуктивность педагогического и управленческого труда, улучшать качество<text:line-break/></text:span><text:span text:style-name="T11">образования, развивать творческую инициативу, соблюдать требования по охране труда, технике<text:line-break/></text:span><text:span text:style-name="T15">безопасности и производственной санитарии, бережно относиться к имуществу предприятия,<text:line-break/></text:span><text:span text:style-name="T2">учреждения, организации ( ТК РФ ст. 21).</text:span></text:p>
        </text:list-item>
      </text:list>
      <text:p text:style-name="P14"><text:span text:style-name="T16">\А. </text:span><text:span text:style-name="T17">Настоящие Примерные правила внутреннего трудового распорядка, конкретизируя ст. 21,22 </text:span><text:span text:style-name="T8">ТКРФ, устанавливают взаимные права и обязанности работодателя и работников, ответственность </text:span><text:span text:style-name="T11">за их соблюдение и исполнение.</text:span></text:p>
      <text:list xml:id="list6791875974369949974" text:style-name="WW8Num3">
        <text:list-item>
          <text:p text:style-name="P38"><text:span text:style-name="T2">Вопросы, связанные с установлением Правил внутреннего трудового распорядка, решаются<text:line-break/></text:span><text:span text:style-name="T11">администрацией образовательного учреждения совместно или по согласованию с выборным проф­<text:line-break/></text:span><text:span text:style-name="T2">союзным органом или иным органом, представляющим интересы работников.</text:span></text:p>
        </text:list-item>
        <text:list-item>
          <text:p text:style-name="P35">Индивидуальные обязанности работников предусматриваются в заключаемых с ними<text:line-break/>трудовых договорах.</text:p>
        </text:list-item>
        <text:list-item>
          <text:p text:style-name="P39">Текст Правил внутреннего распорядка вывешивается в учреждении на видных местах.</text:p>
        </text:list-item>
      </text:list>
      <text:p text:style-name="P49"><text:span text:style-name="T22">П. Основные права и обязанности руководителей образовательных учреждений</text:span><text:span text:style-name="T23">.</text:span></text:p>
      <text:p text:style-name="P51"><text:span text:style-name="T24">2.1.</text:span><text:span text:style-name="T2"><text:tab/>Руководитель образовательного учреждения имеет право:</text:span></text:p>
      <text:p text:style-name="P54"><text:span text:style-name="T2">-<text:tab/></text:span><text:span text:style-name="T11">на управление образовательным учреждением и персоналом и принятие решений в пределах<text:line-break/>полномочий, установленных Уставом образовательного учреждения;</text:span></text:p>
      <text:p text:style-name="P57">- заключение и расторжение трудовых договоров с работниками;</text:p>
      <text:list xml:id="list8722819501140710137" text:style-name="L1">
        <text:list-item>
          <text:p text:style-name="P23">создание совместно с другими руководителями объединений для защиты своих интересов и на<text:line-break/>вступление в такие объединения;</text:p>
        </text:list-item>
        <text:list-item>
          <text:p text:style-name="P58"><text:span text:style-name="T11">организацию условий труда работников, определяемых по соглашению с собственником<text:line-break/></text:span><text:span text:style-name="T25">[организации;</text:span></text:p>
        </text:list-item>
        <text:list-item>
          <text:p text:style-name="P23">поощрение работников и применение к ним дисциплинарных мер.</text:p>
        </text:list-item>
      </text:list>
      <text:p text:style-name="P51"><text:span text:style-name="T26">2.2.</text:span><text:span text:style-name="T2"><text:tab/>Руководитель образовательного учреждения обязан:</text:span></text:p>
      <text:list xml:id="list112004779321167" text:continue-numbering="true" text:style-name="L1">
        <text:list-item>
          <text:p text:style-name="P27"><text:span text:style-name="T11">соблюдать законы Российской Федерации и иные нормативные акты о труде, договоры о труде,<text:line-break/></text:span><text:span text:style-name="T2">обеспечивать работникам производственные и социально-бытовые условия, соответствующие<text:line-break/>правилам и нормам охраны труда и технике безопасности, производственной санитарии и<text:line-break/></text:span><text:span text:style-name="T11">противопожарной безопасности;</text:span></text:p>
        </text:list-item>
        <text:list-item>
          <text:p text:style-name="P23">заключать коллективные договора (соглашения) по требованию выборного профсоюзного органа<text:line-break/>или иного уполномоченного работниками представительного органа;</text:p>
        </text:list-item>
        <text:list-item>
          <text:p text:style-name="P24">разрабатывать планы социального развития учреждения и обеспечивать их выполнение;</text:p>
        </text:list-item>
        <text:list-item>
          <text:p text:style-name="P58"><text:span text:style-name="T11">разрабатывать и утверждать в установленном порядке правила внутреннего трудового<text:line-break/></text:span><text:span text:style-name="T2">распорядка для работников учреждения после предварительных консультаций с их<text:line-break/></text:span><text:span text:style-name="T11">представительными органами;</text:span></text:p>
        </text:list-item>
        <text:list-item>
          <text:p text:style-name="P55">принимать меры по участию работников в управлении учреждением, укреплять и развивать<text:line-break/>социальное партнерство;</text:p>
        </text:list-item>
        <text:list-item>
          <text:p text:style-name="P56"><text:span text:style-name="T11">выплачивать в полном объеме заработную плату в сроки, установленные в коллективном<text:line-break/></text:span><text:span text:style-name="T2">договоре, правилах внутреннего трудового распорядка, трудовых договорах;</text:span></text:p>
        </text:list-item>
      </text:list>
      <text:p text:style-name="P2">- осуществлять социальное, медицинскоеи иные виды обязательного страхования работников;</text:p>
      <text:p text:style-name="P25">-<text:tab/>создавать условия, обеспечивающие охрану жизни и здоровья обучающихся, воспитанников и</text:p>
      <text:p text:style-name="P41"><text:span text:style-name="T2">работников, предупреждать их заболеваемость и травматизм, контролировать знание и </text:span><text:span text:style-name="T11">соблюдение работниками требований инструкции по технике безопасности, производственной санитарии и гигиены, правил пожарной безопасности.</text:span></text:p>
      <text:p text:style-name="P59">Ш. Основные права и обязанности работников образовательных учреждений.</text:p>
      <text:p text:style-name="P60"><text:soft-page-break/><text:span text:style-name="T27">3.1.</text:span><text:span text:style-name="T2"><text:tab/></text:span><text:span text:style-name="T11">Работник имеет право:</text:span></text:p>
      <text:list xml:id="list4951789499512912673" text:style-name="L2">
        <text:list-item>
          <text:p text:style-name="P16">на работу, отвечающую его профессиональной подготовке и квалификации;</text:p>
        </text:list-item>
        <text:list-item>
          <text:p text:style-name="P18"><text:span text:style-name="T11">производственные и социально-бытовые условия, обеспечивающие безопасность и соблюдение<text:line-break/></text:span><text:span text:style-name="T2">требований гигиены труда;</text:span></text:p>
        </text:list-item>
      </text:list>
      <text:p text:style-name="P26">.- охрану труда;</text:p>
      <text:p text:style-name="P66"><text:span text:style-name="T10">I</text:span><text:span text:style-name="T8">- оплату труда без какой бы то ни было дискриминации и не ниже размеров, установленных </text:span><text:span text:style-name="T2">Правительством Российской Федерации для соответствующих профессионально-</text:span><text:span text:style-name="T11">квалификационных групп работников;</text:span></text:p>
      <text:list xml:id="list112005629753211" text:continue-numbering="true" text:style-name="L2">
        <text:list-item>
          <text:p text:style-name="P67"><text:span text:style-name="T2">отдых, который гарантируется установленной Федеральным законом максимальной<text:line-break/>продолжительностью рабочего времени и обеспечивается предоставлением еженедельных<text:line-break/>выходных дней, праздничных нерабочих дней, оплачиваемых ежегодных отпусков,<text:line-break/></text:span><text:span text:style-name="T11">профессиональную подготовку, переподготовку и повышение квалификации в соответствии с<text:line-break/>планами социального развития учреждения;</text:span></text:p>
        </text:list-item>
        <text:list-item>
          <text:p text:style-name="P47"><text:span text:style-name="T2">на получение квалификационной категории при успешном прохождении аттестации в<text:line-break/></text:span><text:span text:style-name="T11">соответствии с Типовым положением об аттестации педагогических и руководящих работников<text:line-break/>государственных, муниципальных учреждений и организаций РФ;</text:span></text:p>
        </text:list-item>
        <text:list-item>
          <text:p text:style-name="P68"><text:span text:style-name="T11">объединение в профессиональные союзы и другие организации, представляющие интересы<text:line-break/></text:span><text:span text:style-name="T8">работников;</text:span></text:p>
        </text:list-item>
        <text:list-item>
          <text:p text:style-name="P48">досудебную и судебную защиту своих трудовых прав</text:p>
        </text:list-item>
        <text:list-item>
          <text:p text:style-name="P6"><text:span text:style-name="T11">пособие по социальному страхованию, социальное обеспечение по возрасту, а также в случаях,<text:line-break/></text:span><text:span text:style-name="T2">предусмотренных законами и иными нормативно-правовыми актами;</text:span></text:p>
        </text:list-item>
        <text:list-item>
          <text:p text:style-name="P68"><text:span text:style-name="T11">получение в установленном порядке пенсии за выслугу лет до достижения ими пенсионного<text:line-break/></text:span><text:span text:style-name="T24">[возраста;</text:span></text:p>
        </text:list-item>
        <text:list-item>
          <text:p text:style-name="P67"><text:span text:style-name="T11">длительный отпуск сроком до одного года не реже, чем через каждые 10 лет непрерывной<text:line-break/>преподавательской работы в порядке и на условиях, предусмотренных учредителем и (или)<text:line-break/></text:span><text:span text:style-name="T2">Уставом образовательного учреждения;</text:span></text:p>
        </text:list-item>
        <text:list-item>
          <text:p text:style-name="P4">ежемесячную денежную компенсацию для педагогических работников в целях обеспечения их<text:line-break/>книгоиздательской продукцией и периодическими изданиями;</text:p>
        </text:list-item>
      </text:list>
      <text:p text:style-name="P61"><text:span text:style-name="T25">3.2.</text:span><text:span text:style-name="T2"><text:tab/></text:span><text:span text:style-name="T11">Работник обязан:<text:tab/></text:span></text:p>
      <text:list xml:id="list112004384891467" text:continue-numbering="true" text:style-name="L2">
        <text:list-item>
          <text:p text:style-name="P3">предъявлять при приеме на работу документы, предусмотренные законодательством;</text:p>
        </text:list-item>
        <text:list-item>
          <text:p text:style-name="P18"><text:span text:style-name="T2">строго выполнять обязанности, возложенные на него трудовым законодательством и Законом<text:line-break/></text:span><text:span text:style-name="T15">«Об образовании», Уставом образовательного учреждения, Правилами <text:s/>внутреннего трудового<text:line-break/></text:span><text:span text:style-name="T2">распорядка; требованиями разделов «Должностные обязанности» и «Должен знать» тарифно-<text:line-break/></text:span><text:span text:style-name="T11">квалификационных характеристик, утвержденных приказом Минобразования РФ и Госкомвуза РФ<text:line-break/></text:span><text:span text:style-name="T2">от 31.08.95 № 463/1268 с изменениями и дополнениями, внесенными приказом <text:s/>Минобразования<text:line-break/></text:span><text:span text:style-name="T28">РФ <text:s/>и Госкомвуза <text:s/>РФ <text:s/>от <text:s text:c="2"/>14.12.95 №622/1646 (далее ТКХ), должностными инструкциями;</text:span></text:p>
        </text:list-item>
        <text:list-item>
          <text:p text:style-name="P3">соблюдать трудовую дисциплину, работать честно и добросовестно; '</text:p>
        </text:list-item>
        <text:list-item>
          <text:p text:style-name="P6"><text:span text:style-name="T2">своевременно и точно исполнять распоряжения руководителя, использовать рабочее время для<text:line-break/></text:span><text:span text:style-name="T11">производительного труда, воздерживаться от действий, мешающих другим работникам выполнять<text:line-break/></text:span><text:span text:style-name="T8">[их трудовые обязанности;</text:span></text:p>
        </text:list-item>
        <text:list-item>
          <text:p text:style-name="P3">повышать качество работы, выполнять установленные нормы труда;</text:p>
        </text:list-item>
        <text:list-item>
          <text:p text:style-name="P68"><text:span text:style-name="T11">принимать активные меры по устранению причин и условий, нарушающих нормальный ход<text:line-break/></text:span><text:span text:style-name="T15">учебного процесса;,</text:span></text:p>
        </text:list-item>
        <text:list-item>
          <text:p text:style-name="P6"><text:span text:style-name="T11">содержать свое рабочее оборудование и приспособления в исправном состоянии, поддерживать<text:line-break/>чистоту на рабочем месте, соблюдать установленный порядок хранения материальных ценностей<text:line-break/></text:span><text:span text:style-name="T8">и документов;</text:span></text:p>
        </text:list-item>
        <text:list-item>
          <text:p text:style-name="P3">эффективно использовать учебное оборудование, экономно и</text:p>
        </text:list-item>
      </text:list>
      <text:p text:style-name="P69">рационально расходовать сырье, энергию, топливо и другие материальные ресурсы;</text:p>
      <text:list xml:id="list112005452835435" text:continue-numbering="true" text:style-name="L2">
        <text:list-item>
          <text:p text:style-name="P3">соблюдать законные права и свободы обучающихся и воспитанников;</text:p>
        </text:list-item>
        <text:list-item>
          <text:p text:style-name="P4">поддерживать, постоянную связь с родителями (законными представителями) обучающихся.</text:p>
        </text:list-item>
      </text:list>
      <text:p text:style-name="P81"><text:span text:style-name="T20"/></text:p>
      <text:p text:style-name="P81"><text:span text:style-name="T20">IV</text:span><text:span text:style-name="T18">. </text:span><text:span text:style-name="T19">Порядок </text:span><text:span text:style-name="T18">приема, </text:span><text:span text:style-name="T19">перевода и увольнения работников.</text:span></text:p>
      <text:p text:style-name="P82"><text:span text:style-name="T30">4.1</text:span><text:span text:style-name="T31">. </text:span><text:span text:style-name="T29">Порядок приема на работу.'</text:span></text:p>
      <text:list xml:id="list3041403439470607548" text:style-name="WW8Num15">
        <text:list-item>
          <text:p text:style-name="P83"><text:span text:style-name="T11">Работники реализуют свое право на труд путем заключения трудового договора о работе в<text:line-break/></text:span><text:span text:style-name="T8">данном образовательном учреждении.</text:span></text:p>
        </text:list-item>
        <text:list-item>
          <text:p text:style-name="P84"><text:span text:style-name="T28">Трудовой <text:s/>договор заключается <text:s/>в <text:s/>письменной <text:s/>форме (ТКРФ ст. 67) путем составления<text:line-break/></text:span><text:span text:style-name="T11">и подписания сторонами единого правового документа, отражающего их согласованную долю по<text:line-break/></text:span><text:span text:style-name="T2">всем существенным условиям труда работника. Один экземпляр трудового договора хранится в<text:line-break/>учреждении, другой - у работника.</text:span></text:p>
        </text:list-item>
        <text:list-item>
          <text:p text:style-name="P92"><text:span text:style-name="T11">При приеме на работу работник обязан предъявить администрации образовательного<text:line-break/></text:span><text:span text:style-name="T17">учреждения (ТКРФ </text:span><text:span text:style-name="T21">ct</text:span><text:span text:style-name="T17">. 65):</text:span></text:p>
        </text:list-item>
      </text:list>
      <text:p text:style-name="P94"><text:span text:style-name="T17">а)</text:span><text:span text:style-name="T2"><text:tab/>паспорт или иной документ, удостоверяющий личность;</text:span></text:p>
      <text:p text:style-name="P95"><text:soft-page-break/><text:span text:style-name="T26">б)</text:span><text:span text:style-name="T2"><text:tab/></text:span><text:span text:style-name="T11">трудовую книжку, за исключением случаев, когда трудовой договор заключается впервые или<text:line-break/>работник поступает на работу на условиях совместительства;</text:span><text:span text:style-name="T2"><text:tab/><text:line-break/></text:span><text:span text:style-name="T28">в)страховое <text:s text:c="2"/>свидетельство <text:s text:c="2"/>государственного <text:s text:c="2"/>пенсионного <text:s text:c="28"/></text:span><text:span text:style-name="T2"><text:line-break/></text:span><text:span text:style-name="T11">страхования;</text:span></text:p>
      <text:p text:style-name="P98">г) документы воинского учета для военнообязанных и лиц, подлежащих призыву на военную</text:p>
      <text:p text:style-name="P99">службу;</text:p>
      <text:p text:style-name="P101">[д) документ об образовании, о квалификации или наличии специальных знаний - при поступлении</text:p>
      <text:p text:style-name="P96">на работу, требующую специальных знаний или специальной подготовки.</text:p>
      <text:list xml:id="list3364823172464351175" text:style-name="WW8Num4">
        <text:list-item>
          <text:p text:style-name="P86"><text:span text:style-name="T2">Лица, принимаемые на работу, требующую специальных знаний (педагогические,<text:line-break/>медицинские работники, библиотекари, водители и др.), в соответст</text:span><text:span text:style-name="T107">в</text:span><text:span text:style-name="T2">ии с ТКХ (или с Единым<text:line-break/></text:span><text:span text:style-name="T11">тарифно-квалификационным справочником), обязаны предъявить документы, подтверждающие<text:line-break/>образовательный уровень и (или) профессиональную подготовку.</text:span><text:span text:style-name="T2"><text:tab/>•</text:span></text:p>
        </text:list-item>
        <text:list-item>
          <text:p text:style-name="P85"><text:span text:style-name="T32">Прием на работу в образовательное учреждение без предъявления перечисленных<text:line-break/></text:span><text:span text:style-name="T11">документов не допускается. Вместе с тем администрация образовательного учреждения не вправе<text:line-break/></text:span><text:span text:style-name="T2">требовать предъявления документов, помимо предусмотренных законодательством, например,<text:line-break/>характеристики с прежнего места работы, справки о жилищных условиях и т. д.</text:span></text:p>
        </text:list-item>
        <text:list-item>
          <text:p text:style-name="P93"><text:span text:style-name="T11">Прием на работу оформляется приказом руководителя образовательного учреждения на<text:line-break/></text:span><text:span text:style-name="T2">основании письменного трудового договора. Приказ объявляется работнику под расписку в<text:line-break/>трехдневный срок со дня подписания трудового договора (ТКРФ ст. 68).</text:span></text:p>
        </text:list-item>
        <text:list-item>
          <text:p text:style-name="P90"><text:span text:style-name="T11">Фактическое допущение к работе считается заключением трудового договора, независимо от<text:line-break/></text:span><text:span text:style-name="T17">того, был ли прием на работу надлежащим образом оформлен (ТКРФ ч. 2, ст. 67). '</text:span></text:p>
        </text:list-item>
      </text:list>
      <text:p text:style-name="P107"><text:span text:style-name="T27">4.1.8.</text:span><text:span text:style-name="T2"><text:tab/>В соответствии с приказом о приеме на работу администрация образовательного учреждения<text:line-break/></text:span><text:span text:style-name="T108">1</text:span><text:span text:style-name="T11"> обязана в недельный срок сделать запись в трудовой книжке работника согласно Инструкции о<text:line-break/>[порядке ведения трудовых книжек на предприятиях, в учреждениях и организациях.</text:span></text:p>
      <text:p text:style-name="P108">'На работающих по совместительству трудовые книжки- ведутся по основному месту работы. <text:s text:c="2"/>•</text:p>
      <text:p text:style-name="P91"><text:span text:style-name="T27">4.1.9.</text:span><text:span text:style-name="T2"><text:tab/></text:span><text:span text:style-name="T11">Трудовые книжки работников хранятся в образовательном учреждении. Бланки трудовых<text:line-break/>книжек и вкладышей к ним хранятся как документы строгой отчетности.</text:span><text:span text:style-name="T2"><text:tab/>'<text:line-break/></text:span><text:span text:style-name="T11">Трудовые книжки руководителей образовательных учреждений хранятся'в органах управления<text:line-break/></text:span><text:span text:style-name="T8">образованием.</text:span></text:p>
      <text:list xml:id="list3552626506931031799" text:style-name="WW8Num14">
        <text:list-item>
          <text:p text:style-name="P62"><text:span text:style-name="T2">С каждой записью, вносимой на основании приказа в трудовую'книжку, администрация<text:line-break/></text:span><text:span text:style-name="T11">образовательного учреждения обязана ознакомить ее владельца под расписку в личной карточке.</text:span></text:p>
        </text:list-item>
        <text:list-item>
          <text:p text:style-name="P62"><text:span text:style-name="T11">На каждого работника образовательного учреждения ведется личное дело, состоящее из<text:line-break/></text:span><text:span text:style-name="T2">заверенной копии приказа о приеме на работу, копни документа об образовании и (иди)<text:line-break/>профессиональной подготовке, медицинского заключения об отсутствии противопоказаний к<text:line-break/></text:span><text:span text:style-name="T15">работе в образовательном учреждении, документов, предъявляемых при приеме на работу<text:line-break/></text:span><text:span text:style-name="T8">в.место трудовой книжки, аттестационного листа.</text:span></text:p>
        </text:list-item>
      </text:list>
      <text:p text:style-name="P113">Здесь же хранится один экземпляр письменного трудового договора.</text:p>
      <text:list xml:id="list1009811161467238388" text:style-name="WW8Num8">
        <text:list-item>
          <text:p text:style-name="P63"><text:span text:style-name="T17">Руководитель <text:s text:c="2"/>образовательного <text:s text:c="2"/>учреждения <text:s text:c="2"/>вправе предложить работнику заполнить<text:line-break/></text:span><text:span text:style-name="T2">лист по учету кадров, автобиографию для приобщения к личному делу.</text:span></text:p>
        </text:list-item>
        <text:list-item>
          <text:p text:style-name="P120"><text:span text:style-name="T11">Личное дело работника хранится в образовательном учреждении, в том числе и после<text:line-break/></text:span><text:span text:style-name="T2">увольнения, до достижения им возраста 75 лет.</text:span></text:p>
        </text:list-item>
      </text:list>
      <text:p text:style-name="P121"><text:span text:style-name="T2">4.1.14.0 приеме работника в образовательное учреждение делается запись в Книге учета личного<text:line-break/></text:span><text:span text:style-name="T26">состава.</text:span></text:p>
      <text:p text:style-name="P122"><text:span text:style-name="T11">4.1.15. При приеме на работу работник должен быть ознакомлен (под расписку) с учредительными </text:span><text:span text:style-name="T2">документами и локальными правовыми актами учреждения, соблюдение которых для него обяза</text:span><text:span text:style-name="T11">тельно, а именно: Уставом школы, Правилами внутреннего трудового распорядка, Коллективным<text:line-break/></text:span><text:span text:style-name="T2">трудовым договором,'должностной инструкцией, инструкцией по охране труда, Правилами по<text:line-break/></text:span><text:span text:style-name="T15">технике <text:s text:c="2"/>безопасности, <text:s text:c="2"/>пожарной <text:s text:c="2"/>безопасности, <text:s text:c="3"/>санитарно-гигиеническими и другими<text:line-break/></text:span><text:span text:style-name="T11">нормативно-правовыми актами образовательного учреждения, упомянутыми в трудовом договоре<text:line-break/></text:span><text:span text:style-name="T27">(контракте).</text:span><text:span text:style-name="T2"><text:tab/></text:span></text:p>
      <text:p text:style-name="P125"><text:span text:style-name="T11">По общему правилу работник не несет ответственности за невыполнение требований нормативно-</text:span><text:span text:style-name="T2">правовых актов, с которыми не был ознакомлен (ТКРФ ст. 68). </text:span></text:p>
      <text:p text:style-name="P125"><text:span text:style-name="T6">4.2. Отказ в приеме на работу</text:span><text:span text:style-name="T5">.</text:span></text:p>
      <text:p text:style-name="P78"><text:span text:style-name="T27">4.2.1.</text:span><text:span text:style-name="T2"><text:tab/></text:span><text:span text:style-name="T11">Подбор и расстановка кадров относятся к компетенции администрации образовательного<text:line-break/></text:span><text:span text:style-name="T8">[учреждения, поэтому отказ администрации в заключении трудового договора не может быть ос­<text:line-break/></text:span><text:span text:style-name="T2">порен в судебном порядке, за исключением случаев, предусмотренных законом.</text:span></text:p>
      <text:p text:style-name="P127">Так, не может быть отказано в приеме на работу (заключение трудового договора по основаниям</text:p>
      <text:p text:style-name="P129">статей ТК: ч. 4, ст. 64).</text:p>
      <text:p text:style-name="P131">Не может быть отказано в приеме на работу по мотивам: пола, расы, национальности и др.,</text:p>
      <text:p text:style-name="P133">указанным в ст. 64 ТК; наличия у женщины беременности и детей (ч. 3, ст. 64 ТК).</text:p>
      <text:p text:style-name="P128">По требованию лица, которому отказано в заключении трудового договора, работодатель обязан</text:p>
      <text:p text:style-name="P87">сообщить причину отказа в письменной форме (ч. 5, ст. 64 ТК).</text:p>
      <text:p text:style-name="P5"><text:soft-page-break/><text:span text:style-name="T34">4.3.</text:span><text:span text:style-name="T35"> </text:span><text:span text:style-name="T33">Перевод на другую работу.</text:span></text:p>
      <text:p text:style-name="P105">4.3.1 Требования от работника выполнения работы, не соответствующей специальности,</text:p>
      <text:p text:style-name="P87">квалификации, должности, либо изменение размера заработной платы, льгот и других условий</text:p>
      <text:p text:style-name="P137">труда, обусловленных трудовым договором, обычно связано с его переводом на другую работу.</text:p>
      <text:p text:style-name="P102">Такой перевод допускается только с согласия работника (ч. 1, ст. 72 ТК).</text:p>
      <text:list xml:id="list4173950147903800605" text:style-name="WW8Num10">
        <text:list-item>
          <text:p text:style-name="P74"><text:span text:style-name="T2">Перевод на другую работу в пределах одного образовательного учреждения оформляется<text:line-break/></text:span><text:span text:style-name="T11">приказом руководителя, на основании которого делается запись в трудовой книжке работника (за<text:line-break/>исключением случаев временного перевода).</text:span></text:p>
        </text:list-item>
        <text:list-item>
          <text:p text:style-name="P138"><text:span text:style-name="T11">Перевод на другую работу без согласия работника возможен лишь в случаях,<text:line-break/></text:span><text:span text:style-name="T8">[предусмотренных ст. 74 ТК.РФ</text:span></text:p>
        </text:list-item>
        <text:list-item>
          <text:p text:style-name="P79"><text:span text:style-name="T2">Закон обязывает руководителя перевести работника с его согласия на другую работу<text:line-break/></text:span><text:span text:style-name="T11">(социальная защита работника, охрана его здоровья и др.) в случаях, предусмотренных ч. 2, ст. 72,<text:line-break/></text:span><text:span text:style-name="T28">ч. 1, ст. 254. .</text:span></text:p>
        </text:list-item>
        <text:list-item>
          <text:p text:style-name="P80"><text:span text:style-name="T2">Руководитель не может без согласия работника переместить его на другое рабочее место в<text:line-break/></text:span><text:span text:style-name="T11">том же образовательном учреждении в случаях, связанных с изменениями в организации учебного<text:line-break/></text:span><text:span text:style-name="T2">процесса и труда (изменение числа классов, групп, количества учащихся, часов по учебному<text:line-break/>плану, образовательных программ и т. д.) и квалифицируемых как изменение существенных<text:line-break/></text:span><text:span text:style-name="T8">условий труда.</text:span></text:p>
        </text:list-item>
      </text:list>
      <text:p text:style-name="P44"><text:span text:style-name="T11">Об изменении существенных условий труда работник должен быть поставлен в известность за два </text:span><text:span text:style-name="T2">месяца в письменном виде (ст. 73 ТК). </text:span></text:p>
      <text:p text:style-name="P45">4.4. Прекращение трудового договора.</text:p>
      <text:p text:style-name="P36"><text:span text:style-name="T26">4.4.1.</text:span><text:span text:style-name="T2"><text:tab/></text:span><text:span text:style-name="T29">Прекращение трудового договора может иметь <text:s/>место только по основаниям,<text:line-break/></text:span><text:span text:style-name="T8">предусмотренным законодательством. <text:s/></text:span></text:p>
      <text:p text:style-name="P139"><text:span text:style-name="T26">4.4.2.</text:span><text:span text:style-name="T2"><text:tab/></text:span><text:span text:style-name="T11">Работник имеет право расторгнуть трудовой договор, заключенный на неопределенный<text:line-break/></text:span><text:span text:style-name="T2">срок, предупредив об этом администрацию письменно за две недели (ст. 80 ТК).</text:span></text:p>
      <text:p text:style-name="P8"><text:span text:style-name="T2">При расторжении трудового договора по уважительным причинам, предусмотренным </text:span><text:span text:style-name="T8">[действующим законодательством, администрация может расторгнуть трудовой договор в срок, о </text:span><text:span text:style-name="T2">котором просит работник. <text:s text:c="5"/>• <text:s text:c="2"/>•</text:span></text:p>
      <text:p text:style-name="P140">Независимо от причины прекращения трудового договора администрация образовательного учреждения обязана:</text:p>
      <text:p text:style-name="P141"><text:span text:style-name="T2">-<text:tab/></text:span><text:span text:style-name="T8">издать приказ об увольнении работника с указанием, статьи, а в необходимых случаях и пункта<text:line-break/></text:span><text:span text:style-name="T2">(части) статьи ТК РФ, послужившей основанием прекращения трудового договора;</text:span></text:p>
      <text:p text:style-name="P145"><text:span text:style-name="T109">:</text:span><text:span text:style-name="T2"> выдать работнику в день увольнения оформленную трудовую книжку (ч. 2, ст. 62 ТК);</text:span></text:p>
      <text:p text:style-name="P143">-<text:tab/>выплатить работнику в день увольнения все причитающиеся ему суммы (ст. 140 ТК).</text:p>
      <text:p text:style-name="P13"><text:span text:style-name="T26">4.4.3.</text:span><text:span text:style-name="T2"><text:tab/>Днем увольнения считается последний день работы.</text:span></text:p>
      <text:p text:style-name="P150"><text:span text:style-name="T11">4.4.4 Записи о причинах увольнения в трудовую книжку должны производиться в точном </text:span><text:span text:style-name="T2">соответствии с формулировками действующего законодательства. <text:s text:c="65"/>При получении трудовой книжки в связи с увольнением работник расписывается в личной </text:span><text:span text:style-name="T11">карточке формы Т-2 в книге учета движения трудовых книжек и вкладышей к ним и в трудовой<text:line-break/></text:span><text:span text:style-name="T17">книжке.</text:span></text:p>
      <text:p text:style-name="P150"><text:span text:style-name="T17"><text:s text:c="2"/></text:span></text:p>
      <text:p text:style-name="P151"/>
      <text:p text:style-name="P42"><text:span text:style-name="T36">V</text:span><text:span text:style-name="T33">. Рабочее время и время отдыха.</text:span></text:p>
      <text:p text:style-name="P153"><text:span text:style-name="T17">5.1. Рабочее <text:s text:c="2"/>время <text:s text:c="2"/>педагогических работников• определяется Правилами внутреннего </text:span><text:span text:style-name="T2">трудового распорядка образовательного учреждения, а также учебным расписанием и </text:span><text:span text:style-name="T11">должностными обязанностями, возлагаемыми на ни* Уставом этого учреждения и трудовым </text:span><text:span text:style-name="T2">договором, годовым календарным учебным графиком, графиком сменности.</text:span></text:p>
      <text:p text:style-name="P104"><text:span text:style-name="T37">5.2.</text:span><text:span text:style-name="T2"><text:tab/></text:span><text:span text:style-name="T11">Для педагогических работников образовательных учреждений устанавливается сокращенная<text:line-break/>продолжительность рабочего времени не более 36 часов в неделю (Закон «Об образовании», п. 5,<text:line-break/></text:span><text:span text:style-name="T8">ст. 55).</text:span></text:p>
      <text:p text:style-name="P106"><text:span text:style-name="T37">5.3.</text:span><text:span text:style-name="T2"><text:tab/></text:span><text:span text:style-name="T11">Продолжительность рабочего времени, а также минимальная продолжительность ежегодного<text:line-break/></text:span><text:span text:style-name="T8">оплачиваемого .отпуска педагогическим работником образовательных учреждений устанавливает­<text:line-break/></text:span><text:span text:style-name="T2">ся ТК РФ и иными правовыми актами РФ с учетом особенностей их труда (ст. 333 ТК).</text:span></text:p>
      <text:p text:style-name="P118"><text:span text:style-name="T24">5.4.</text:span><text:span text:style-name="T2"><text:tab/></text:span><text:span text:style-name="T11">Учебная нагрузка педагогического работника образовательного учреждения оговаривается в<text:line-break/>трудовом договоре.</text:span></text:p>
      <text:p text:style-name="P20"><text:span text:style-name="T26">5.4.1.</text:span><text:span text:style-name="T2"><text:tab/></text:span><text:span text:style-name="T8">Объем учебной нагрузки (педагогической работы) согласно п. 66" Типового положения об<text:line-break/></text:span><text:span text:style-name="T11">образовательном учреждении соответствующего типа и вида, на которые распространяются на­<text:line-break/></text:span><text:span text:style-name="T2">стоящие Примерные правила, устанавливается исходя из количества часов по учебному плану,<text:line-break/></text:span><text:span text:style-name="T8">[программам, обеспеченности кадрами,</text:span></text:p>
      <text:p text:style-name="P155">других конкретных условий в данном общеобразовательном учреждении и не ограничивается ' верхним пределом.</text:p>
      <text:list xml:id="list1919414438705967732" text:style-name="WW8Num7">
        <text:list-item>
          <text:p text:style-name="P157"><text:soft-page-break/><text:span text:style-name="T11">Первоначально оговоренный в трудовом договоре объем учебной нагрузки может быть<text:line-break/></text:span><text:span text:style-name="T2">изменен сторонами, что должно найти отражение в трудовом договоре (дополнительном<text:line-break/></text:span><text:span text:style-name="T8">соглашении).</text:span><text:span text:style-name="T2"><text:tab/>-</text:span></text:p>
        </text:list-item>
        <text:list-item>
          <text:p text:style-name="P17">В случае, когда объем учебной нагрузки учителя не оговорен в трудовом договоре, учитель<text:line-break/>считается принятым на тот объем учебной нагрузки, который установлен приказом руководителя<text:line-break/>образовательного учреждения при приеме на работу.</text:p>
        </text:list-item>
        <text:list-item>
          <text:p text:style-name="P9"><text:span text:style-name="T11">Трудовой договор в соответствии со ст. 93 ТК РФ может быть заключен на условиях работы<text:line-break/></text:span><text:span text:style-name="T2">с учебной нагрузкой, менее чем установлено за ставку заработной платы, в следующих случаях:</text:span></text:p>
        </text:list-item>
      </text:list>
      <text:p text:style-name="P163"><text:span text:style-name="T2">- по соглашению между работником и администрацией образовательного учреждения; -по просьбе беременной женщины или имеющей ребенка в возрасте до 14 лет (ребенка-инвалида до шестнадцати лет), в том числе находящегося на ее попечении, или лица, осуществляющего </text:span><text:span text:style-name="T11">уход за больным членом семьи в соответствии с медицинским заключением, когда администрация </text:span><text:span text:style-name="T2">обязана устанавливать им неполный рабочий день или неполную рабочую неделю.</text:span></text:p>
      <text:p text:style-name="P158"><text:span text:style-name="T27">5.4.5.</text:span><text:span text:style-name="T2"><text:tab/>Уменьшение или увеличение учебной нагрузки учителя в течение учебного года по<text:line-break/></text:span><text:span text:style-name="T27">сравнению с учебной нагрузкой, оговоренной в трудовом договоре (контракте) или приказе</text:span></text:p>
      <text:p text:style-name="P165">руководителя образовательного учреждения, возможны только:</text:p>
      <text:p text:style-name="P167"><text:span text:style-name="T8">а)</text:span><text:span text:style-name="T2"><text:tab/>по взаимному согласию сторон;</text:span></text:p>
      <text:p text:style-name="P29"><text:span text:style-name="T26">б)</text:span><text:span text:style-name="T2"><text:tab/></text:span><text:span text:style-name="T11">по инициативе администрации в случае уменьшения количества часов, по учебным планам и<text:line-break/>программам, сокращения количества классов (групп) (п. </text:span><text:span text:style-name="T12">66 </text:span><text:span text:style-name="T11">Типового положения об общеобразова­<text:line-break/></text:span><text:span text:style-name="T8">тельном учреждении).</text:span><text:span text:style-name="T2"><text:tab/></text:span></text:p>
      <text:p text:style-name="P110">Уменьшение учебной нагрузки в таких случаях следует рассматривать' как изменение в</text:p>
      <text:p text:style-name="P111">организации производства и труда, в связи с чем допускается изменение существенных условий</text:p>
      <text:p text:style-name="P31">труда.</text:p>
      <text:p text:style-name="P166">Об указанных изменениях работник должен быть поставлен в известность не позднее чем за два</text:p>
      <text:p text:style-name="P109">месяца.</text:p>
      <text:p text:style-name="P32">Если работник не согласен на продолжение работы в новых условиях, то трудовой договор</text:p>
      <text:p text:style-name="P40">прекращается (п. 7, ст. 77 ТК РФ).</text:p>
      <text:p text:style-name="P158"><text:span text:style-name="T27">5.4.6.</text:span><text:span text:style-name="T2"><text:tab/></text:span><text:span text:style-name="T11">Для изменения учебной нагрузки по инициативе администрации согласие работника не<text:line-break/></text:span><text:span text:style-name="T17">требуется в случаях: .</text:span></text:p>
      <text:p text:style-name="P168"><text:span text:style-name="T11">а)</text:span><text:span text:style-name="T2"><text:tab/>временного перевода на другую работу в связи с производственной необходимостью (ст. 74<text:line-break/>ТК), например, для замещения отсутствующего учителя (продолжительность выполнения<text:line-break/></text:span><text:span text:style-name="T8">[работником без его согласия увеличенной учебной нагрузки в таком случае не может превышать<text:line-break/></text:span><text:span text:style-name="T11">'одного месяца в течение календарного года);</text:span></text:p>
      <text:p text:style-name="P168"><text:span text:style-name="T11">б)</text:span><text:span text:style-name="T2"><text:tab/></text:span><text:span text:style-name="T11">простоя, когда работники могут переводиться с.учетом их специальности и квалификации на<text:line-break/>другую работу в том же учреждении на все время простоя либо в другое учреждение, но в той же<text:line-break/>местности на срок до одного месяца;</text:span></text:p>
      <text:p text:style-name="P168"><text:span text:style-name="T25">в)</text:span><text:span text:style-name="T2"><text:tab/>возвращение на работу женщины, прервавшей отпуск по уходу за ребенком по достижении им </text:span><text:span text:style-name="T11">возраста трех лет или после окончания этого отпуска.</text:span></text:p>
      <text:list xml:id="list1416542293764712475" text:style-name="WW8Num2">
        <text:list-item>
          <text:p text:style-name="P169"><text:span text:style-name="T2">Учебная нагрузка педагогическим работникам на новый учебный год устанавливается<text:line-break/></text:span><text:span text:style-name="T11">руководителем образовательного учреждения по согласованию с выборным профсоюзным<text:line-break/>органом с учетом мнения трудового коллектива (обсуждение нагрузки на методобъединениях,<text:line-break/>педсоветах и др.) до ухода работника в отпуск, но не позднее сроков, за которые он должен быть<text:line-break/>предупрежден о возможном изменении в объеме учебной нагрузки.</text:span></text:p>
        </text:list-item>
        <text:list-item>
          <text:p text:style-name="P169"><text:span text:style-name="T11">При проведении тарификации учителей на начало нового учебного года объем учебной<text:line-break/></text:span><text:span text:style-name="T8">.нагрузки каждого учителя устанавливается приказом руководителя образовательного учреждения<text:line-break/></text:span><text:span text:style-name="T11">по согласованию с выборным профсоюзным органом, мнение которого, как коллегиального<text:line-break/>органа, должно быть оформлено в виде решения, принятого на специальном заседании с<text:line-break/>составлением соответствующего протокола.</text:span></text:p>
        </text:list-item>
        <text:list-item>
          <text:p text:style-name="P169"><text:span text:style-name="T11">При установлении учебной нагрузки на новый учебный год следует иметь в виду, что, как<text:line-break/></text:span><text:span text:style-name="T25">правило:</text:span></text:p>
        </text:list-item>
      </text:list>
      <text:p text:style-name="P53"><text:span text:style-name="T24">а)</text:span><text:span text:style-name="T2"><text:tab/></text:span><text:span text:style-name="T11">у педагогических работников должна сохраняться преемственность классов (групп) и объем <text:s text:c="2"/>.<text:line-break/></text:span><text:span text:style-name="T8">учебной нагрузки;</text:span></text:p>
      <text:p text:style-name="P171"><text:span text:style-name="T25">б)</text:span><text:span text:style-name="T2"><text:tab/></text:span><text:span text:style-name="T11">объем учебной нагрузки должен быть стабильным на протяжении всего учебного года, за<text:line-break/>исключением случаев, указанных в п. 5.4.5.</text:span></text:p>
      <text:p text:style-name="P146"><text:span text:style-name="T38">5.5.</text:span><text:span text:style-name="T2"><text:tab/></text:span><text:span text:style-name="T11">Учебное время учителя в школе определяется расписанием уроков.</text:span></text:p>
      <text:p text:style-name="P173"><text:span text:style-name="T8">Расписание уроков составляется и утверждается администрацией школы по согласованию с выборным профсоюзным органом с учетом обеспечения педагогической целесообразности, </text:span><text:span text:style-name="T11">соблюдения санитарно-гигиенических норм и максимальной экономии времени учителя.</text:span></text:p>
      <text:list xml:id="list882814744483148290" text:style-name="WW8Num12">
        <text:list-item>
          <text:p text:style-name="P10"><text:span text:style-name="T8">Педагогическим работникам, там <text:s/>где это возможно, предусматривается один свободный<text:line-break/></text:span><text:span text:style-name="T2">день в неделю для методической работы и повышения квалификации.</text:span></text:p>
        </text:list-item>
        <text:list-item>
          <text:p text:style-name="P160"><text:span text:style-name="T2">Часы, свободные от уроков, дежурств, участия во внеурочных мероприятиях,<text:line-break/></text:span><text:span text:style-name="T8">.предусмотренных планом образовательного учреждения (заседания педагогического совета,<text:line-break/></text:span><text:soft-page-break/><text:span text:style-name="T2">родительского собрания и т. п.), учитель вправе использовать по своему усмотрению.</text:span></text:p>
        </text:list-item>
      </text:list>
      <text:p text:style-name="P174"><text:span text:style-name="T38">5.6.</text:span><text:span text:style-name="T2"><text:tab/></text:span><text:span text:style-name="T11">Ставка заработной платы педагогическому работнику устанавливается исходя из затрат<text:line-break/>рабочего времени в астрономических часах. В рабочее время при этом включаются короткие<text:line-break/></text:span><text:span text:style-name="T8">перерывы (перемены).</text:span></text:p>
      <text:p text:style-name="P175"><text:span text:style-name="T8">Продолжительность урока 45, 40 или даже 35 минут установлены только для обучающихся, </text:span><text:span text:style-name="T11">поэтому пересчета рабочего времени учителей в академические часы не производится ни в течение учебного года, ни в каникулярный период.</text:span></text:p>
      <text:p text:style-name="P146"><text:span text:style-name="T26">5.7.</text:span><text:span text:style-name="T2"><text:tab/>Продолжительность рабочего дня обслуживающего персонала и рабочих определяется<text:line-break/></text:span><text:span text:style-name="T8">графиком сменности, составляемым с соблюдением установленной продолжительности рабочего<text:line-break/>времени за неделю или другой учетный период, и утверждается руководителем образовательного<text:line-break/></text:span><text:span text:style-name="T11">учреждения по согласованию с выборным профсоюзным органом.</text:span></text:p>
      <text:p text:style-name="P75"><text:span text:style-name="T2">5.7.1. В графике указываются часы работы и перерывы для отдыха и приема пищи. Порядок и </text:span><text:span text:style-name="T8">место отдыха, приема пищи устанавливаются руководителем по согласованию с выборным проф­</text:span><text:span text:style-name="T11">союзным органом учреждения.</text:span></text:p>
      <text:p text:style-name="P64"><text:span text:style-name="T8">График сменности объявляется работнику под расписку и вывешивается на видном месте, как </text:span><text:span text:style-name="T11">правило, не позднее чем за один месяц до введения его в действие.</text:span></text:p>
      <text:p text:style-name="P159"><text:span text:style-name="T25">5.7.3.</text:span><text:span text:style-name="T2"><text:tab/></text:span><text:span text:style-name="T8">Работа в выходные и праздничные дни запрещена. Привлечение отдельных работников<text:line-break/></text:span><text:span text:style-name="T2">образовательных учреждений к работе в выходные и праздничные дни допускается в<text:line-break/>исключительных случаях, предусмотренных законодательством, с согласия выборного<text:line-break/></text:span><text:span text:style-name="T11">профсоюзного органа, по письменному приказу (распоряжению) руководителя.</text:span></text:p>
      <text:p text:style-name="P52">Работа в выходной день компенсируется предоставлением другого дня отдыха или, по</text:p>
      <text:p text:style-name="P147">соглашению сторон, в денежной форме, но не менее чем в двойном размере.</text:p>
      <text:p text:style-name="P147">Дни отдыха за работу в выходные и праздничные дни предоставляются в порядке,</text:p>
      <text:p text:style-name="P52">предусмотренном действующим законодательством, или с согласия работника в каникулярное</text:p>
      <text:p text:style-name="P52">время, не совпадающее с очередным отпуском.</text:p>
      <text:p text:style-name="P148">Запрещается привлекать к работе в выходные и праздничные дни беременных женщин и матерей,</text:p>
      <text:p text:style-name="P65">имеющих детей в возрасте до 12 лет.</text:p>
      <text:p text:style-name="P52">5.7.5 Работникам непрерывно действующих образовательных учреждений запрещается оставлять</text:p>
      <text:p text:style-name="P71">работу до прихода сменяющего работника. В случае неявки сменяющего работник заявляет об</text:p>
      <text:p text:style-name="P72">этом администрации.</text:p>
      <text:p text:style-name="P72">Администрация обязана принять меры к замене сменщика другим работником и может применять</text:p>
      <text:p text:style-name="P70">сверхурочные работы только в исключительных случаях с разрешения выборного профсоюзного <text:span text:style-name="T59">органа.</text:span></text:p>
      <text:p text:style-name="P126">Сверхурочные работы не должны превышать для каждого рабочего или служащего четырех часов</text:p>
      <text:p text:style-name="P97">в течение двух дней подряд и 120 часов в год.</text:p>
      <text:p text:style-name="P176">При повременной оплате труда работа в сверхурочное время оплачивается за первые два часа в</text:p>
      <text:p text:style-name="P100">полуторном размере.</text:p>
      <text:p text:style-name="P123">Оплата сверхурочных работ производится в пределах установленного учреждению фонда</text:p>
      <text:p text:style-name="P88">заработной платы (фонда оплаты труда).</text:p>
      <text:p text:style-name="P88">Данный порядок применяется в случае, если работа сверх установленного рабочего времени</text:p>
      <text:p text:style-name="P124">выполнялась без перерыва.</text:p>
      <text:list xml:id="list8227127667688088540" text:style-name="WW8Num11">
        <text:list-item>
          <text:p text:style-name="P33"><text:span text:style-name="T2">Руководитель образовательного учреждения привлекает педагогических работников к<text:line-break/>дежурству по школе. График дежурств составляется на месяц, утверждается руководителем по<text:line-break/>согласованию с выборным профсоюзным органом и вывешивается на видном месте. Дежурство<text:line-break/></text:span><text:span text:style-name="T11">должно начинаться не ранее чем за 20 минут до начала занятий и продолжаться не более 20 минут<text:line-break/></text:span><text:span text:style-name="T8">после их окончания.</text:span></text:p>
        </text:list-item>
        <text:list-item>
          <text:p text:style-name="P30"><text:span text:style-name="T11">Время осенних, зимних и весенних каникул, а также время летних каникул, не совпадающее с<text:line-break/></text:span><text:span text:style-name="T8">.очередным отпуском, является рабочим временем педагогических и других работников образова­<text:line-break/></text:span><text:span text:style-name="T11">тельных учреждений.</text:span></text:p>
        </text:list-item>
      </text:list>
      <text:p text:style-name="P132">В эти периоды педагогические работники привлекаются администрацией образовательного</text:p>
      <text:p text:style-name="P134">учреждения к педагогической и организационной работе в пределах времени, не превышающего</text:p>
      <text:p text:style-name="P89">их учебной нагрузки до начала каникул. График работы в каникулы утверждается приказом</text:p>
      <text:p text:style-name="P130">руководителя.</text:p>
      <text:p text:style-name="P134">Оплата труда педагогических работников и других категорий работников учреждения</text:p>
      <text:p text:style-name="P134">образования, ведущих преподавательскую работу, за время работы в период осенних, зимних,</text:p>
      <text:p text:style-name="P88">весенних и летних каникул учащихся производится из расчета заработной платы, установленной</text:p>
      <text:p text:style-name="P134">при тарификации, предшествующей началу каникул. Время работы в каникулярный период не</text:p>
      <text:p text:style-name="P135">рассматривается как простой не по вине работника.</text:p>
      <text:p text:style-name="P134">В каникулярное время учебно-вспомогательный и обслуживающий персонал привлекается к</text:p>
      <text:p text:style-name="P136">выполнению хозяйственных работ, не требующих специальных знаний (мелкий ремонт, работа на</text:p>
      <text:p text:style-name="P114">территории, охрана образовательного учреждения и др.), в пределах установленного им рабочего</text:p>
      <text:p text:style-name="P103">времени с сохранением установленной заработной платы.</text:p>
      <text:p text:style-name="P103"><text:soft-page-break/>За работниками из числа учебно-вспомогательного и обслуживающего персонала в каникулярное</text:p>
      <text:p text:style-name="P103">время, не совпадающее с их отпуском, условия оплаты труда также сохранятся.</text:p>
      <text:p text:style-name="P142">Для педагогических работников в каникулярное время, не совпадающее с очередным отпуском,</text:p>
      <text:p text:style-name="P115">может быть, с их согласия, установлен суммированный учет рабочего времени в пределах</text:p>
      <text:p text:style-name="P116">месяца.</text:p>
      <text:p text:style-name="P112"><text:span text:style-name="T26">5.10.</text:span><text:span text:style-name="T2"><text:tab/>Очередность предоставления ежегодных оплачиваемых отпусков устанавливается<text:line-break/></text:span><text:span text:style-name="T11">администрацией образовательного учреждения по согласованию с выборным профсоюзным<text:line-break/>органом с учетом необходимости нормальной работы учреждения и благоприятных условий для<text:line-break/></text:span><text:span text:style-name="T8">отдыха работников.</text:span></text:p>
      <text:p text:style-name="P177">График отпусков составляется на каждый календарный год не позднее, чем за две недели до наступления календарного года.</text:p>
      <text:p text:style-name="P43"><text:span text:style-name="T11">График отпусков обязателен как для работодателя, так и для работника. О времени начала отпуска работник должен быть извещен не позднее, чем за две недели до его </text:span><text:span text:style-name="T8">начала (ст. 123 ТК).</text:span></text:p>
      <text:p text:style-name="P178"><text:span text:style-name="T8">По соглашению между работником и работодателем ежегодный оплачиваемый отпуск может быть разделен на части. При этом хотя бы одна из частей этого отпуска должна быть не менее 14 кален­</text:span><text:span text:style-name="T11">дарных дней (ст. 125 ТК).</text:span></text:p>
      <text:p text:style-name="P172">При увольнении работнику выплачивается денежная компенсация за все неиспользованные отпуска (ст. 127 ТК).</text:p>
      <text:p text:style-name="P11"><text:span text:style-name="T11">Заработная плата за все время отпуска выплачивается не позднее, чем за три дня до начала отпуска </text:span><text:span text:style-name="T24">"(ст. 136 ТК).</text:span></text:p>
      <text:p text:style-name="P145"><text:span text:style-name="T11">Ежегодный отпуск должен быть перенесен или продлен: при временной нетрудоспособности работника; при выполнении работником государственных или общественных обязанностей. </text:span><text:span text:style-name="T2">По письменному заявлению работника отпуск должен быть перенесен и в случае, если работодатель не уведомил своевременно (не позднее чем за 14 дней) работника о времени его </text:span><text:span text:style-name="T11">отпуска или не выплатил до начала отпуска заработную плату за время отпуска вперед (ст. 124 </text:span><text:span text:style-name="T37">ТК).</text:span></text:p>
      <text:p text:style-name="P179"><text:span text:style-name="T8">5.11 Педагогическим работникам запрещается: - изменять по своему усмотрению расписание </text:span><text:span text:style-name="T2">уроков (занятий) и график работы;</text:span></text:p>
      <text:list xml:id="list1429957717540547814" text:style-name="L3">
        <text:list-item>
          <text:p text:style-name="P180"><text:span text:style-name="T2">отменять, изменять продолжительность уроков (занятий) </text:span><text:span text:style-name="T3">и</text:span><text:span text:style-name="T39"> </text:span><text:span text:style-name="T2">перерывов (перемен) между ними:</text:span></text:p>
        </text:list-item>
        <text:list-item>
          <text:p text:style-name="P181">удалять обучающихся (воспитанников) с уроков (занятий);</text:p>
        </text:list-item>
        <text:list-item>
          <text:p text:style-name="P185"><text:span text:style-name="T27">курить в помещении образовательного учреждения.<text:line-break/></text:span><text:span text:style-name="T13">5.12. Запрещается:</text:span></text:p>
        </text:list-item>
      </text:list>
      <text:p text:style-name="P186"><text:span text:style-name="T8">-- отвлекать педагогических работников в учебное время от их непосредственной работы для </text:span><text:span text:style-name="T11">выполнения разного рода мероприятий и поручений, не. связанных с производственной деятельностью;</text:span></text:p>
      <text:list xml:id="list112005991451457" text:continue-numbering="true" text:style-name="L3">
        <text:list-item>
          <text:p text:style-name="P187"><text:span text:style-name="T8">созывать в рабочее время собрания, заседания и всякого рода совещания по общественным<text:line-break/></text:span><text:span text:style-name="T11">делам;</text:span></text:p>
        </text:list-item>
        <text:list-item>
          <text:p text:style-name="P188"><text:span text:style-name="T8">присутствовать на уроках (занятиях) посторонним лицам без разрешения администрации<text:line-break/></text:span><text:span text:style-name="T11">образовательного учреждения:</text:span></text:p>
        </text:list-item>
        <text:list-item>
          <text:p text:style-name="P182">входить в класс (группу) после начала урока (занятий). Таким правом в исключительных случаях<text:line-break/>пользуется только руководитель образовательного учреждения и его заместители;</text:p>
        </text:list-item>
      </text:list>
      <text:p text:style-name="P189"><text:span text:style-name="T8">-делать педагогическим работникам замечания по поводу их работы во время проведения уроков </text:span><text:span text:style-name="T11">(занятий) и в присутствии обучающихся (воспитанников).</text:span></text:p>
      <text:p text:style-name="P144"><text:span text:style-name="T2"><text:tab/>.<text:tab/></text:span><text:span text:style-name="T41">VI</text:span><text:span text:style-name="T39">. Поощрения </text:span><text:span text:style-name="T2">за </text:span><text:span text:style-name="T39">успехи в работе.</text:span></text:p>
      <text:p text:style-name="P191"><text:span text:style-name="T9">6.</text:span><text:span text:style-name="T8">1. За добросовестный труд, образцовое выполнение .трудовых обязанностей, успехи в обучении и </text:span><text:span text:style-name="T11">воспитании обучающихся (воспитанников), новаторство в труде и другие достижения в работе применяются следующие формы поощрения работника:</text:span></text:p>
      <text:list xml:id="list112005458052254" text:continue-numbering="true" text:style-name="L3">
        <text:list-item>
          <text:p text:style-name="P192">объявление благодарности;<text:line-break/>.- выдача премии;</text:p>
        </text:list-item>
        <text:list-item>
          <text:p text:style-name="P184">награждение ценным подарком;</text:p>
        </text:list-item>
        <text:list-item>
          <text:p text:style-name="P183">награждение почетной грамотой;</text:p>
        </text:list-item>
        <text:list-item>
          <text:p text:style-name="P183">занесение в Книгу почета, на Доску почета.</text:p>
        </text:list-item>
      </text:list>
      <text:p text:style-name="P193"><text:span text:style-name="T25">6.2</text:span><text:span text:style-name="T2"><text:tab/></text:span><text:span text:style-name="T11">Правилами внутреннего трудового распорядка образовательного учреждения могут быть<text:line-break/>предусмотрены и другие поощрения.</text:span></text:p>
      <text:p text:style-name="P194"><text:span text:style-name="T37">6.3</text:span><text:span text:style-name="T2"><text:tab/></text:span><text:span text:style-name="T11">Поощрения применяются администрацией совместно или по согласованию с выборным<text:line-break/>профсоюзным органом учреждения,</text:span></text:p>
      <text:p text:style-name="P190"><text:span text:style-name="T25">6.4</text:span><text:span text:style-name="T2"><text:tab/></text:span><text:span text:style-name="T11">Поощрения объявляются в приказе по образовательному учреждению, доводятся до сведения<text:line-break/></text:span><text:span text:style-name="T2">его коллектива. В трудовую книжку работника заносятся сведения о награждениях за успехи в<text:line-break/></text:span><text:span text:style-name="T26">работе.</text:span></text:p>
      <text:p text:style-name="P195"><text:span text:style-name="T17">6.5. За особые трудовые заслуги работники представляются к поощрению, к награждению </text:span><text:span text:style-name="T2">орденами, медалями и почетными грамотами, нагрудными значками, к присвоению почетных </text:span><text:span text:style-name="T25">званий и др..</text:span></text:p>
      <text:p text:style-name="P196"><text:soft-page-break/><text:span text:style-name="T14">VII</text:span><text:span text:style-name="T13">. Трудовая дисциплина.</text:span></text:p>
      <text:p text:style-name="P197"><text:span text:style-name="T40">7.1</text:span><text:span text:style-name="T2"><text:tab/>Работники образовательных учреждений обязаны подчиняться администрации, выполнять ее<text:line-break/>указания, связанные с трудовой деятельностью, а также приказы и предписания, доводимые с<text:line-break/></text:span><text:span text:style-name="T11">.помощью служебных инструкций или объявлений.</text:span></text:p>
      <text:p text:style-name="P198"><text:span text:style-name="T25">7.2</text:span><text:span text:style-name="T2"><text:tab/></text:span><text:span text:style-name="T8">Работники, независимо от должностного положения, обязаны проявлять взаимную вежливость,<text:line-break/></text:span><text:span text:style-name="T2">уважение, терпимость, соблюдать служебную дисциплину, профессиональную этику.</text:span></text:p>
      <text:p text:style-name="P201"><text:span text:style-name="T24">7.3.</text:span><text:span text:style-name="T2"><text:tab/></text:span><text:span text:style-name="T11">За нарушение трудовой дисциплины, то есть неисполнение или ненадлежащее исполнение по<text:line-break/>вине работника возложенных на него трудовых обязанностей (документы, устанавливающие<text:line-break/>трудовые обязанности работников образовательных учреждений, перечислены выше),<text:line-break/>администрация вправе применить следующие дисциплинарные взыскания (ст. 192 ТК):</text:span></text:p>
      <text:p text:style-name="P199"><text:span text:style-name="T11">а)</text:span><text:span text:style-name="T2"><text:tab/></text:span><text:span text:style-name="T8">замечание;</text:span></text:p>
      <text:p text:style-name="P200"><text:span text:style-name="T2">б)<text:tab/></text:span><text:span text:style-name="T27">выговор;</text:span></text:p>
      <text:p text:style-name="P199"><text:span text:style-name="T8">в)</text:span><text:span text:style-name="T2"><text:tab/></text:span><text:span text:style-name="T11">увольнение по соответствующим основаниям.</text:span></text:p>
      <text:p text:style-name="P202"><text:span text:style-name="T24">7.4.</text:span><text:span text:style-name="T2"><text:tab/></text:span><text:span text:style-name="T11">Законодательством о дисциплинарной ответственности могут быть предусмотрены для<text:line-break/>отдельных категорий работников также и другие дисциплинарные взыскания.</text:span></text:p>
      <text:p text:style-name="P203"><text:span text:style-name="T11"><text:s text:c="3"/>Помимо оснований прекращения трудового договора, предусмотренных Трудовым кодексом, </text:span><text:span text:style-name="T2">основаниями для увольнения педагогического работника образовательного учреждения по </text:span><text:span text:style-name="T8">инициативе администрации этого образовательного учреждения до истечения срока действия </text:span><text:span text:style-name="T11">трудового договора являются: </text:span></text:p>
      <text:list xml:id="list4483375390325477882" text:style-name="WW8Num9">
        <text:list-item>
          <text:p text:style-name="P204">повторное в течение года грубое нарушение устава образовательного учреждения;</text:p>
        </text:list-item>
      </text:list>
      <text:p text:style-name="P134"><text:span text:style-name="T58">2) применение, в том числе однократное, методов воспитания, связанных с физическим и (или) психическим насилием над личностью обучающегося, воспитанника.</text:span></text:p>
      <text:list xml:id="list6472333344708417268" text:style-name="WW8Num5">
        <text:list-item>
          <text:p text:style-name="P119"><text:span text:style-name="T8">За один дисциплинарный проступок может быть применено только одно дисциплинарное или<text:line-break/></text:span><text:span text:style-name="T11">общественное взыскание.</text:span></text:p>
        </text:list-item>
        <text:list-item>
          <text:p text:style-name="P117">Применение мер дисциплинарного взыскания, не предусмотренных законом, запрещается.</text:p>
        </text:list-item>
        <text:list-item>
          <text:p text:style-name="P205">Взыскание должно быть наложено администрацией образовательного учреждения в<text:line-break/>соответствии с его уставом.</text:p>
        </text:list-item>
        <text:list-item>
          <text:p text:style-name="P119"><text:span text:style-name="T2">Работники, избранные в состав профсоюзных органов и не освобожденные от<text:line-break/>производственной работы, не могут быть подвергнуты дисциплинарному взысканию без<text:line-break/></text:span><text:span text:style-name="T11">предварительного согласия профсоюзного органа, членами которого они являются, а<text:line-break/></text:span><text:span text:style-name="T2">руководители <text:s text:c="2"/>выборных профсоюзных <text:s text:c="2"/>органов <text:s text:c="2"/>в учреждении, профорганизаторы - органа<text:line-break/></text:span><text:span text:style-name="T11">соответствующего объединения профессиональных союзов (ст. 374 ТК).</text:span></text:p>
        </text:list-item>
      </text:list>
      <text:p text:style-name="P175"><text:span text:style-name="T11">7.8.1. Представители профсоюзов, их объединений, органов общественной самодеятельности, </text:span><text:span text:style-name="T2">участвующие в коллективных переговорах, в период их ведения не могут быть без </text:span><text:span text:style-name="T11">-предварительного согласия уполномочившего их на представительство органа подвергнуты </text:span><text:span text:style-name="T17">дисциплинарному взысканию, <text:s text:c="2"/>.</text:span></text:p>
      <text:p text:style-name="P154"><text:span text:style-name="T37">7.9.</text:span><text:span text:style-name="T2"><text:tab/></text:span><text:span text:style-name="T11">Дисциплинарное взыскание должно быть наложено в пределах сроков, установленных<text:line-break/></text:span><text:span text:style-name="T27">законом.</text:span></text:p>
      <text:p text:style-name="P164"><text:span text:style-name="T24">7.9.1.</text:span><text:span text:style-name="T2"><text:tab/></text:span><text:span text:style-name="T11">Дисциплинарное взыскание применяется непосредственно за обнаружением проступка, но<text:line-break/></text:span><text:span text:style-name="T8">не позднее одного месяца со дня его обнаружения, не считая времени болезни работника или пре­<text:line-break/></text:span><text:span text:style-name="T11">бывания его в отпуске.</text:span></text:p>
      <text:p text:style-name="P206"><text:span text:style-name="T11">Взыскание не может быть применено позднее шести месяцев со дня совершения проступка. В </text:span><text:span text:style-name="T2">указанные сроки не включается время производства по уголовному делу.</text:span></text:p>
      <text:p text:style-name="P164"><text:span text:style-name="T24">7.9.2.</text:span><text:span text:style-name="T2"><text:tab/>В соответствии со ст. 55 (пп. 2, 3) дисциплинарное расследование нарушений<text:line-break/></text:span><text:span text:style-name="T11">педагогическим работником образовательного учреждения норм профессионального поведения<text:line-break/></text:span><text:span text:style-name="T8">(или) устава данного образовательного учреждения может быть проведено только по поступившей<text:line-break/></text:span><text:span text:style-name="T11">на него жалобе, поданной в письменной форме, копия которой должна быть передана данному<text:line-break/></text:span><text:span text:style-name="T8">педагогическому работнику.</text:span></text:p>
      <text:p text:style-name="P145"><text:span text:style-name="T2">Ход дисциплинарного расследования и принятые по его результатам решения могут быть </text:span><text:span text:style-name="T8">переданы гласности только с согласия этого педагогического работника, за исключением случаев, </text:span><text:span text:style-name="T11">ведущих к запрещению заниматься педагогической деятельностью, или при необходимости .защиты интересов обучающихся, воспитанников.</text:span></text:p>
      <text:p text:style-name="P164"><text:span text:style-name="T24">7.9.3.</text:span><text:span text:style-name="T2"><text:tab/></text:span><text:span text:style-name="T11">До применения взыскания от нарушителя трудовой дисциплины должны быть затребованы<text:line-break/></text:span><text:span text:style-name="T17">объяснения в письменной форме. Отказ работника дать объяснения не может служить пре­<text:line-break/></text:span><text:span text:style-name="T11">пятствием для применения дисциплинарного взыскания.</text:span></text:p>
      <text:p text:style-name="P43"><text:span text:style-name="T8">7. 10. Мера дисциплинарного взыскания определяется с учетом тяжести совершенного проступка, </text:span><text:span text:style-name="T2">обстоятельств, при которых, он совершен, предшествующей работы и поведения работника. 7.1 </text:span><text:span text:style-name="T42">h</text:span><text:span text:style-name="T2"> Приказ о применении дисциплинарного взыскания с указанием мотивов его применения </text:span><text:span text:style-name="T11">объявляется (сообщается) работнику, подвергнутому взысканию, под расписку в течение трех ра­бочих дней со дня его издания (ст. 193 ТК).</text:span></text:p>
      <text:p text:style-name="P50"><text:span text:style-name="T8">7.11.1. Запись о дисциплинарном взыскании в трудовой книжке работника не производится, за </text:span><text:span text:style-name="T11">исключением случаев увольнения за нарушение трудовой дисциплины. </text:span><text:span text:style-name="T2">7.13. Если в течение года со </text:span><text:soft-page-break/><text:span text:style-name="T2">дня наложения дисциплинарного взыскания работник не будет </text:span><text:span text:style-name="T11">подвергнут новому дисциплинарному взысканию, то он считается не подвергавшимся дисциплинарному взысканию (ч. 2, ст. 194 ТК).</text:span></text:p>
      <text:p text:style-name="P46"><text:span text:style-name="T36">VIII</text:span><text:span text:style-name="T33">. Техника безопасности и производственная санитария.</text:span></text:p>
      <text:p text:style-name="P12"><text:span text:style-name="T38">8.1.</text:span><text:span text:style-name="T2"><text:tab/>Каждый работник обязан соблюдать требования по технике безопасности и<text:line-break/></text:span><text:span text:style-name="T17">.производственной санитарии, предусмотренные действующими законами и иными<text:line-break/></text:span><text:span text:style-name="T8">нормативными актами, а также выполнять указания органов Федеральной инспекции труда при<text:line-break/></text:span><text:span text:style-name="T17">Министерстве труда и социального развития РФ (Рострудинспекции), предписания органов<text:line-break/></text:span><text:span text:style-name="T15">трудовой инспекции профсоюзов и представителей совместных комиссий по охране труда.</text:span></text:p>
      <text:p text:style-name="P76"><text:span text:style-name="T38">8.2.</text:span><text:span text:style-name="T2"><text:tab/></text:span><text:span text:style-name="T11">Руководители учреждений образования при обеспечении мер по охране труда должны<text:line-break/>руководствоваться Отраслевой программой «Первоочередные меры по улучшению условий и<text:line-break/>охраны труда на 1996-1997 годы», Типовым положением о порядке обучения и проверки знаний<text:line-break/>по охране труда руководителей и специалистов учреждений, предприятий системы образования,<text:line-break/></text:span><text:span text:style-name="T8">Положением о порядке расследования, учета и оформления несчастных случаев обучающимися и</text:span></text:p>
      <text:p text:style-name="P76"><text:span text:style-name="T8"><text:s text:c="2"/>воспитанниками в системе образования РФ, утвержденных приказом Министерства образования </text:span><text:span text:style-name="T11">РФ от 23.07:96 № 378 «Об охране труда в системе образования Российской Федерации».</text:span></text:p>
      <text:list xml:id="list535232157653094999" text:style-name="WW8Num6">
        <text:list-item>
          <text:p text:style-name="P7"><text:span text:style-name="T11">Все работники образовательных учреждений, включая руководителей, обязаны проходить<text:line-break/>обучение, инструктаж, проверку знаний правил, норм и инструкций по охране труда и технике<text:line-break/></text:span><text:span text:style-name="T2">безопасности в порядке и сроки, которые установлены для определенных видов работ и<text:line-break/></text:span><text:span text:style-name="T27">'профессий.</text:span></text:p>
        </text:list-item>
        <text:list-item>
          <text:p text:style-name="P19"><text:span text:style-name="T11">В целях предупреждения несчастных случаев и профессиональных заболеваний должны<text:line-break/>строго выполняться общие и специальные предписания по технике безопасности, охране жизни и<text:line-break/>здоровья детей, действующие для данного образовательного учреждения; их нарушение влечет за<text:line-break/></text:span><text:span text:style-name="T2">собой применение дисциплинарных мер взыскания, предусмотренных в главе </text:span><text:span text:style-name="T42">VI</text:span><text:span text:style-name="T2"> настоящих<text:line-break/></text:span><text:span text:style-name="T25">правил.</text:span></text:p>
        </text:list-item>
        <text:list-item>
          <text:p text:style-name="P162">Служебные инструкции должны содержать- предписания всякий раз, когда необходимо<text:line-break/>дополнить указанные выше общие предписания, применяемые во всех случаях.</text:p>
        </text:list-item>
        <text:list-item>
          <text:p text:style-name="P7"><text:span text:style-name="T2">Руководители обязаны пополнять предписания по технике безопасности, относящиеся к<text:line-break/></text:span><text:span text:style-name="T11">работе, выполняемой <text:s/>подчиненными лицами, контролировать реализацию таких предписаний.</text:span></text:p>
        </text:list-item>
      </text:list>
      <text:p text:style-name="P8"><text:span text:style-name="T17">Руководители образовательных учреждений, виновные в нарушении законодательства и<text:line-break/></text:span><text:span text:style-name="T11">иных нормативных актов по охране труда, в невыполнении обязательств по коллективным<text:line-break/>договорам и соглашениям либо препятствующие деятельности органов Рострудинспекции,<text:line-break/></text:span><text:span text:style-name="T2">профсоюзов или представителей иных органов общественного контроля, привлекаются к<text:line-break/></text:span><text:span text:style-name="T8">административной или уголовной ответственности в порядке, установленном законодательными<text:line-break/></text:span><text:span text:style-name="T11">актами Российской Федерации и ее субъектов.</text:span></text:p>
      <text:p text:style-name="P8"/>
      <text:p text:style-name="P15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2z0" style:family="text">
      <style:text-properties fo:color="#545454" style:font-name="Times New Roman" fo:font-family="'Times New Roman'" style:font-family-generic="roman" style:font-pitch="variable" fo:font-size="11pt" fo:letter-spacing="-0.002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525252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434343" style:font-name="Times New Roman" fo:font-family="'Times New Roman'" style:font-family-generic="roman" style:font-pitch="variable" fo:font-size="11pt" fo:letter-spacing="0.002cm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fo:color="#545454" style:font-name="Times New Roman" fo:font-family="'Times New Roman'" style:font-family-generic="roman" style:font-pitch="variable" fo:font-size="11pt" fo:letter-spacing="-0.002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color="#545454" style:font-name="Times New Roman" fo:font-family="'Times New Roman'" style:font-family-generic="roman" style:font-pitch="variable" fo:font-size="11pt" fo:letter-spacing="-0.005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434343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color="#434343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535353" style:font-name="Times New Roman" fo:font-family="'Times New Roman'" style:font-family-generic="roman" style:font-pitch="variable" fo:font-size="11pt" fo:letter-spacing="-0.002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color="#545454" style:font-name="Times New Roman" fo:font-family="'Times New Roman'" style:font-family-generic="roman" style:font-pitch="variable" fo:font-size="11pt" fo:letter-spacing="-0.00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color="#545454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fo:color="#525252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fo:color="#434343" style:font-name="Times New Roman" fo:font-family="'Times New Roman'" style:font-family-generic="roman" style:font-pitch="variable" fo:font-size="11pt" fo:letter-spacing="-0.002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434343" style:font-name="Times New Roman" fo:font-family="'Times New Roman'" style:font-family-generic="roman" style:font-pitch="variable" fo:font-size="11pt" fo:letter-spacing="-0.00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3z0" style:family="text">
      <style:text-properties fo:color="#525252" style:font-name="Times New Roman" fo:font-family="'Times New Roman'" style:font-family-generic="roman" style:font-pitch="variable" fo:font-size="11pt" fo:letter-spacing="-0.009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4z0" style:family="text">
      <style:text-properties fo:color="#545454" style:font-name="Times New Roman" fo:font-family="'Times New Roman'" style:font-family-generic="roman" style:font-pitch="variable" fo:font-size="11pt" fo:letter-spacing="-0.002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14z0" style:family="text">
      <style:text-properties fo:color="#545454" style:font-name="Times New Roman" fo:font-family="'Times New Roman'" style:font-family-generic="roman" style:font-pitch="variable" fo:font-size="11pt" fo:letter-spacing="-0.002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DejaVu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4." style:num-suffix="." style:num-format="1" text:start-value="7">
        <style:list-level-properties text:list-level-position-and-space-mode="label-alignment">
          <style:list-level-label-alignment text:label-followed-by="listtab" text:list-tab-stop-position="1.0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1." style:num-suffix="." style:num-format="1" text:start-value="4">
        <style:list-level-properties text:list-level-position-and-space-mode="label-alignment">
          <style:list-level-label-alignment text:label-followed-by="listtab" text:list-tab-stop-position="0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7." style:num-suffix="." style:num-format="1" text:start-value="5">
        <style:list-level-properties text:list-level-position-and-space-mode="label-alignment">
          <style:list-level-label-alignment text:label-followed-by="listtab" text:list-tab-stop-position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8." style:num-suffix="." style:num-format="1" text:start-value="3">
        <style:list-level-properties text:list-level-position-and-space-mode="label-alignment">
          <style:list-level-label-alignment text:label-followed-by="listtab" text:list-tab-stop-position="0.7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4." style:num-suffix="." style:num-format="1" text:start-value="2">
        <style:list-level-properties text:list-level-position-and-space-mode="label-alignment">
          <style:list-level-label-alignment text:label-followed-by="listtab" text:list-tab-stop-position="1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1." style:num-suffix="." style:num-format="1" text:start-value="12">
        <style:list-level-properties text:list-level-position-and-space-mode="label-alignment">
          <style:list-level-label-alignment text:label-followed-by="listtab" text:list-tab-stop-position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3." style:num-suffix="." style:num-format="1" text:start-value="2">
        <style:list-level-properties text:list-level-position-and-space-mode="label-alignment">
          <style:list-level-label-alignment text:label-followed-by="listtab" text:list-tab-stop-position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" style:num-suffix="." style:num-format="1" text:start-value="8">
        <style:list-level-properties text:list-level-position-and-space-mode="label-alignment">
          <style:list-level-label-alignment text:label-followed-by="listtab" text:list-tab-stop-position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5." style:num-suffix="." style:num-format="1">
        <style:list-level-properties text:list-level-position-and-space-mode="label-alignment">
          <style:list-level-label-alignment text:label-followed-by="listtab" text:list-tab-stop-position="1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1." style:num-suffix="." style:num-format="1" text:start-value="2">
        <style:list-level-properties text:list-level-position-and-space-mode="label-alignment">
          <style:list-level-label-alignment text:label-followed-by="listtab" text:list-tab-stop-position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4.1." style:num-suffix="." style:num-format="1" text:start-value="10">
        <style:list-level-properties text:list-level-position-and-space-mode="label-alignment">
          <style:list-level-label-alignment text:label-followed-by="listtab" text:list-tab-stop-position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4.1." style:num-suffix="." style:num-format="1">
        <style:list-level-properties text:list-level-position-and-space-mode="label-alignment">
          <style:list-level-label-alignment text:label-followed-by="listtab" text:list-tab-stop-position="0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8cm" fo:margin-bottom="0.635cm" fo:margin-left="1.723cm" fo:margin-right="2.6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ЛА ВНУТРЕННЕГО</dc:title>
    <meta:creation-date>2014-01-12T21:34:00</meta:creation-date>
    <dc:date>2014-01-13T11:20:03.954728728</dc:date>
    <meta:editing-cycles>3</meta:editing-cycles>
    <meta:editing-duration>PT3M</meta:editing-duration>
    <meta:generator>LibreOffice/4.1.3.2$Linux_x86 LibreOffice_project/410m0$Build-2</meta:generator>
    <meta:document-statistic meta:table-count="0" meta:image-count="0" meta:object-count="0" meta:page-count="9" meta:paragraph-count="248" meta:word-count="4541" meta:character-count="36132" meta:non-whitespace-character-count="31752"/>
  </office:meta>
</office:document-meta>
</file>