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roid Sans Fallback" svg:font-family="'Droid Sans Fallback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203cm" fo:margin-left="-0.191cm" table:align="left" style:writing-mode="lr-tb"/>
    </style:style>
    <style:style style:name="Таблица1.A" style:family="table-column">
      <style:table-column-properties style:column-width="8.618cm"/>
    </style:style>
    <style:style style:name="Таблица1.B" style:family="table-column">
      <style:table-column-properties style:column-width="9.585cm"/>
    </style:style>
    <style:style style:name="Таблица1.1" style:family="table-row">
      <style:table-row-properties style:min-row-height="2.224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3" style:family="paragraph" style:parent-style-name="Без_20_интервала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8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Text_20_body">
      <style:paragraph-properties fo:margin-left="0.801cm" fo:margin-right="0cm" fo:margin-top="0cm" fo:margin-bottom="0cm" style:contextual-spacing="false" style:line-height-at-least="0cm" fo:text-align="end" style:justify-single-word="false" fo:orphans="2" fo:widows="2" fo:text-indent="0cm" style:auto-text-indent="false" style:writing-mode="lr-tb"/>
    </style:style>
    <style:style style:name="P10" style:family="paragraph" style:parent-style-name="Text_20_body">
      <style:paragraph-properties fo:margin-left="0.199cm" fo:margin-right="0cm" fo:margin-top="0cm" fo:margin-bottom="0cm" style:contextual-spacing="false" style:line-height-at-least="0cm" fo:text-align="end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color="#00000a" style:font-name="DejaVu Sans" fo:font-size="9pt" fo:language="ru" fo:country="RU" fo:font-style="normal" fo:font-weight="normal" style:letter-kerning="true" style:font-name-asian="Droid Sans Fallback" style:font-size-asian="9pt" style:language-asian="ru" style:country-asian="RU" style:font-style-asian="normal" style:font-weight-asian="normal" style:font-name-complex="DejaVu Sans" style:font-size-complex="9pt" style:language-complex="ar" style:country-complex="SA"/>
    </style:style>
    <style:style style:name="P17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fo:orphans="2" fo:widows="2" style:page-number="auto"/>
      <style:text-properties fo:color="#00000a" style:font-name="DejaVu Sans" fo:font-size="10pt" fo:language="ru" fo:country="RU" fo:font-style="normal" fo:font-weight="bold" style:letter-kerning="true" style:font-name-asian="Droid Sans Fallback" style:font-size-asian="10pt" style:language-asian="ru" style:country-asian="RU" style:font-style-asian="normal" style:font-weight-asian="bold" style:font-name-complex="DejaVu Sans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9.001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3pt" style:font-size-asian="13pt" style:font-name-complex="Times New Roman1" style:font-size-complex="13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3pt" fo:font-style="italic" style:font-size-asian="13pt" style:font-style-asian="italic" style:font-name-complex="Times New Roman1" style:font-size-complex="13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3pt" style:font-size-asian="13pt" style:font-name-complex="Times New Roman1" style:font-size-complex="13pt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style:font-name="Times New Roman1" fo:font-size="13pt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3pt" style:font-size-asian="13pt" style:font-name-complex="Times New Roman1" style:font-size-complex="13pt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font-name="Times New Roman1" fo:font-size="13pt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1cm" style:auto-text-indent="false" style:text-autospace="ideograph-alpha"/>
      <style:text-properties style:font-name="Times New Roman1" fo:font-size="13pt" style:font-size-asian="13pt" style:font-name-complex="Times New Roman1" style:font-size-complex="13pt"/>
    </style:style>
    <style:style style:name="P3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1cm" style:auto-text-indent="false" style:text-autospace="ideograph-alpha"/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34" style:family="paragraph" style:parent-style-name="Standard">
      <style:paragraph-properties fo:margin-top="0.176cm" fo:margin-bottom="0.176cm" style:contextual-spacing="false" fo:text-align="center" style:justify-single-word="false" fo:orphans="2" fo:widows="2" style:text-autospace="ideograph-alpha"/>
    </style:style>
    <style:style style:name="P35" style:family="paragraph" style:parent-style-name="Standard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Times New Roman1" fo:font-size="13pt" style:font-size-asian="13pt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.083cm" fo:margin-bottom="0cm" style:contextual-spacing="false" fo:text-align="justify" style:justify-single-word="false" fo:text-indent="0.603cm" style:auto-text-indent="false" fo:background-color="#ffffff">
        <style:tab-stops>
          <style:tab-stop style:position="0cm"/>
          <style:tab-stop style:position="1.536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083cm" fo:margin-bottom="0cm" style:contextual-spacing="false" fo:text-align="justify" style:justify-single-word="false" fo:text-indent="0.603cm" style:auto-text-indent="false" fo:background-color="#ffffff">
        <style:tab-stops>
          <style:tab-stop style:position="0cm"/>
          <style:tab-stop style:position="1.536cm"/>
        </style:tab-stops>
        <style:background-image/>
      </style:paragraph-properties>
      <style:text-properties style:font-name="Times New Roman1" fo:font-size="13pt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.083cm" fo:margin-bottom="0cm" style:contextual-spacing="false" fo:text-align="center" style:justify-single-word="false" fo:text-indent="0.603cm" style:auto-text-indent="false" fo:background-color="#ffffff">
        <style:tab-stops>
          <style:tab-stop style:position="0cm"/>
          <style:tab-stop style:position="1.536cm"/>
        </style:tab-stops>
        <style:background-image/>
      </style:paragraph-properties>
      <style:text-properties fo:color="#000000" style:font-name="Times New Roman1" fo:font-size="13pt" fo:letter-spacing="-0.005cm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83cm" fo:margin-bottom="0cm" style:contextual-spacing="false" fo:text-align="justify" style:justify-single-word="false" fo:text-indent="0.603cm" style:auto-text-indent="false" fo:background-color="#ffffff">
        <style:tab-stops>
          <style:tab-stop style:position="0cm"/>
          <style:tab-stop style:position="1.536cm"/>
        </style:tab-stops>
        <style:background-image/>
      </style:paragraph-properties>
      <style:text-properties fo:color="#000000" style:font-name="Times New Roman1" fo:font-size="13pt" fo:letter-spacing="-0.005cm" fo:font-weight="bold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left="0cm" fo:margin-right="0cm" fo:margin-top="0.083cm" fo:margin-bottom="0cm" style:contextual-spacing="false" fo:text-align="justify" style:justify-single-word="false" fo:text-indent="0.603cm" style:auto-text-indent="false" fo:background-color="#ffffff">
        <style:tab-stops>
          <style:tab-stop style:position="0cm"/>
          <style:tab-stop style:position="1.536cm"/>
        </style:tab-stops>
        <style:background-image/>
      </style:paragraph-properties>
      <style:text-properties fo:color="#000000" style:font-name="Times New Roman1" fo:font-size="13pt" fo:letter-spacing="-0.005cm" style:font-size-asian="13pt" style:font-name-complex="Times New Roman1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style:font-size-asian="13pt" style:font-name-complex="Times New Roman1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6" style:family="paragraph" style:parent-style-name="Standard">
      <style:paragraph-properties fo:margin-top="0cm" fo:margin-bottom="0.353cm" style:contextual-spacing="false" fo:line-height="100%" fo:text-align="justify" style:justify-single-word="false">
        <style:tab-stops>
          <style:tab-stop style:position="18.002cm"/>
        </style:tab-stops>
      </style:paragraph-properties>
      <style:text-properties style:font-name="Times New Roman1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7" style:family="paragraph" style:parent-style-name="Standard">
      <style:paragraph-properties fo:margin-left="0cm" fo:margin-right="0.041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pt" style:font-size-asian="13pt" style:font-name-complex="Times New Roman1" style:font-size-complex="13pt"/>
    </style:style>
    <style:style style:name="P48" style:family="paragraph">
      <style:paragraph-properties fo:text-align="center" style:writing-mode="lr-tb"/>
    </style:style>
    <style:style style:name="T1" style:family="text">
      <style:text-properties fo:color="#00000a" style:font-name="DejaVu Sans" fo:font-size="9pt" fo:language="ru" fo:country="RU" fo:font-style="normal" fo:font-weight="normal" style:letter-kerning="true" style:font-name-asian="Droid Sans Fallback" style:font-size-asian="9pt" style:language-asian="ru" style:country-asian="RU" style:font-style-asian="normal" style:font-weight-asian="normal" style:font-name-complex="DejaVu Sans" style:font-size-complex="9pt" style:language-complex="ar" style:country-complex="SA"/>
    </style:style>
    <style:style style:name="T2" style:family="text">
      <style:text-properties fo:color="#000000" style:font-name="DejaVu Sans" fo:font-size="9pt" fo:language="ru" fo:country="RU" fo:font-style="normal" style:text-underline-style="none" fo:font-weight="normal" style:letter-kerning="true" style:font-name-asian="Droid Sans Fallback" style:font-size-asian="9pt" style:language-asian="ru" style:country-asian="RU" style:font-style-asian="normal" style:font-weight-asian="normal" style:font-name-complex="DejaVu Sans" style:font-size-complex="9pt" style:language-complex="ar" style:country-complex="SA"/>
    </style:style>
    <style:style style:name="T3" style:family="text">
      <style:text-properties fo:color="#000000" style:text-outline="false" style:text-line-through-style="none" style:text-line-through-type="none" style:font-name="DejaVu Sans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DejaVu Sans" style:font-size-complex="9pt" style:text-emphasize="none"/>
    </style:style>
    <style:style style:name="T4" style:family="text">
      <style:text-properties fo:color="#000000" style:font-name="Times New Roman1" fo:font-size="13pt" fo:letter-spacing="-0.005cm" style:font-size-asian="13pt" style:font-name-complex="Times New Roman1" style:font-size-complex="13pt"/>
    </style:style>
    <style:style style:name="T5" style:family="text">
      <style:text-properties fo:color="#000000" style:font-name="Times New Roman1" fo:font-size="13pt" fo:letter-spacing="-0.005cm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1" fo:font-size="13pt" fo:letter-spacing="-0.005cm" fo:font-weight="normal" style:font-size-asian="13pt" style:font-weight-asian="normal" style:font-name-complex="Times New Roman1" style:font-size-complex="13pt" style:font-weight-complex="normal"/>
    </style:style>
    <style:style style:name="T7" style:family="text">
      <style:text-properties fo:color="#000000" style:font-name="Times New Roman1" fo:font-size="13pt" fo:letter-spacing="0.005cm" style:font-size-asian="13pt" style:font-name-complex="Times New Roman1" style:font-size-complex="13pt"/>
    </style:style>
    <style:style style:name="T8" style:family="text">
      <style:text-properties fo:color="#000000" style:font-name="Times New Roman1" fo:font-size="13pt" fo:letter-spacing="0.002cm" style:font-size-asian="13pt" style:font-name-complex="Times New Roman1" style:font-size-complex="13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1" fo:font-size="13pt" style:font-name-asian="Nimbus Roman No9 L" style:font-size-asian="13pt" style:font-name-complex="Times New Roman1" style:font-size-complex="13pt"/>
    </style:style>
    <style:style style:name="T14" style:family="text">
      <style:text-properties style:font-name="Times New Roman1" fo:font-size="13pt" style:font-size-asian="13pt" style:font-name-complex="Times New Roman1" style:font-size-complex="13pt"/>
    </style:style>
    <style:style style:name="T15" style:family="text">
      <style:text-properties style:font-name="Times New Roman1" fo:font-size="13pt" fo:font-style="italic" style:font-size-asian="13pt" style:font-style-asian="italic" style:font-name-complex="Times New Roman1" style:font-size-complex="13pt" style:font-style-complex="italic"/>
    </style:style>
    <style:style style:name="T16" style:family="text">
      <style:text-properties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7" style:family="tex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/>
    </style:style>
    <style:style style:name="T19" style:family="text">
      <style:text-properties style:font-name="Times New Roman1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1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10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КАЗЕННОЕ ОБЩЕОБРАЗОВАТЕЛЬНОЕ УЧРЕЖДЕНИЕ СРЕДНЯЯ ОБЩЕОБРАЗОВАТЕЛЬНАЯ ШКОЛА № 4 <text:s/>С. НИЖНЯЯ АЛЕКСАНДРОВКА МИНЕРАЛОВОДСКОГО РАЙОНА СТАВРОПОЛЬСКОГО КРАЯ</text:p>
      <text:p text:style-name="P16">357234, Ставропольский край, Минераловодский район, с. Нижняя Александровка, ул. Советская 1/1</text:p>
      <text:p text:style-name="P15"><text:span text:style-name="T1">ОГРН 1032600650103; ИНН 2630031844, КПП 263001001; Тел/факс 8(7922)22532;e-m</text:span><text:span text:style-name="T2">ail: </text:span><text:span text:style-name="Internet_20_link"><text:span text:style-name="T3">sh4na@yandex.ru</text:span></text:span></text:p>
      <text:p text:style-name="P4"><draw:line text:anchor-type="char" draw:z-index="0" draw:style-name="gr1" draw:text-style-name="P48" svg:x1="0.023cm" svg:y1="0.143cm" svg:x2="17.787cm" svg:y2="0.171cm"><text:p/></draw:line><text:span text:style-name="T9"> <text:s text:c="16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ПРИНЯТО <text:s/></text:p>
            <text:p text:style-name="P8"><text:span text:style-name="T10">на </text:span><text:span text:style-name="T24">общешкольном родительском собрании</text:span><text:span text:style-name="T10"> МКОУ СОШ № 4</text:span><text:span text:style-name="T11"> </text:span></text:p>
            <text:p text:style-name="P6">с. Нижняя Александровка <text:s text:c="15"/></text:p>
            <text:p text:style-name="P7">Протокол № __ от_____ 20__ г. <text:s text:c="89"/></text:p>
          </table:table-cell>
          <table:table-cell table:style-name="Таблица1.A1" office:value-type="string">
            <text:p text:style-name="P9"><text:span text:style-name="T12"><text:s text:c="32"/></text:span><text:span text:style-name="T13">УТВЕРЖДЕНО <text:s text:c="11"/>приказом д</text:span><text:span text:style-name="T14">иректора <text:s/>МКОУ СОШ № 4</text:span></text:p>
            <text:p text:style-name="P10"><text:span text:style-name="T12"><text:s text:c="24"/></text:span><text:span text:style-name="T14">с. Нижняя Александровка</text:span><text:span text:style-name="T12"> <text:s text:c="29"/></text:span><text:span text:style-name="T14">______ А.В. Григорьян </text:span><text:span text:style-name="T12"><text:s text:c="30"/></text:span><text:span text:style-name="T14">Приказ №____от «___»_________20__г.</text:span></text:p>
          </table:table-cell>
        </table:table-row>
      </table:table>
      <text:p text:style-name="P3"/>
      <text:p text:style-name="P5"/>
      <text:p text:style-name="P18"/>
      <text:p text:style-name="P19"><text:span text:style-name="T25">ПОЛОЖЕНИЕ </text:span><text:span text:style-name="T26"><text:s/>№___</text:span></text:p>
      <text:p text:style-name="P20"/>
      <text:p text:style-name="P19"><text:span text:style-name="T22">об <text:s/>организации питания учащихся в </text:span><text:span text:style-name="T23">МКОУ СОШ № 4 с. Нижняя Александровка</text:span><text:span text:style-name="T22"> Минераловодского муниципального района</text:span></text:p>
      <text:p text:style-name="P23"/>
      <text:p text:style-name="P24">1. Общие положения.</text:p>
      <text:p text:style-name="P25"/>
      <text:p text:style-name="P29"><text:span text:style-name="T14">1.1. Настоящее Положение разработано в соответствии с Законом Российской Федерации №273 от 29.12.2012г ."Об образовании"; санитарно-эпидемиологическими правилами СанПиН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, утверждёнными постановлением Главного государственного санитарного врача Российской Федерации от 23.07.2008 г. № 45.</text:span></text:p>
      <text:p text:style-name="P30">1.2. <text:s/>Настоящее Положение <text:s text:c="3"/>регулирует отношения между управлением образования администрации Минераловодского муниципального района, муниципальным общеобразовательным учреждением Минераловодского муниципального района, юридическими лицами, индивидуальными предпринимателями, чья деятельность связана с организацией питания учащихся и родителями (законными представителями) учащихся.</text:p>
      <text:p text:style-name="P29"><text:span text:style-name="T14">1.3. Настоящее Положение определяет общие принципы и порядок организации питания обучающихся </text:span><text:span text:style-name="T10">в МКОУ СОШ № 4 с. Нижняя Александровка</text:span><text:span text:style-name="T14"> Минераловодского муниципального района , размеры и порядок предоставления бесплатного питания, компенсации стоимости горячего завтрака ,обеда отдельным категориям обучающихся.</text:span></text:p>
      <text:p text:style-name="P27"/>
      <text:p text:style-name="P34"><text:span text:style-name="T16"><text:s text:c="2"/></text:span><text:span text:style-name="T17"><text:s/></text:span><text:span text:style-name="T19">2 </text:span><text:span text:style-name="T18">.Основные принципы организации питания учащихся в </text:span><text:span text:style-name="T19">МКОУ СОШ № 4 <text:s text:c="14"/>с. Нижняя Александровка </text:span><text:span text:style-name="T18">Минераловодского муниципального района.</text:span></text:p>
      <text:p text:style-name="P35"/>
      <text:p text:style-name="P29"><text:span text:style-name="T14">2.1.Управление <text:s/>образования администрации Минераловодского муниципального района <text:s text:c="2"/>определяет в пределах выделенных средств объемы финансирования на питание учащихся <text:s/>каждого муниципального общеобразовательного учреждения, учитывая социальный состав обучающихся, </text:span><text:span text:style-name="T4">календарный график работы общеобразовательного учреждения</text:span><text:span text:style-name="T14"> и иные особенности. </text:span></text:p>
      <text:p text:style-name="P27">2.2. Предоставление горячего питания осуществляется на основе <text:s/>примерного <text:soft-page-break/>двухнедельного меню, разработанного в соответствии с рекомендуемой формой составления примерного меню и пищевой ценности приготовляемых блюд (приложение № 2 к СанПиН 2.4.5.2409-08) и согласованного с территориальным отделом Роспотребнадзора <text:s/>по Ставропольскому краю в г. Пятигорске .</text:p>
      <text:p text:style-name="P27">2.3. Питание обучающихся организуется по месту учебы на базе школьного пищеблока .</text:p>
      <text:p text:style-name="P31"><text:span text:style-name="T12"><text:s/></text:span><text:span text:style-name="T14">2.4. Организацию адресного льготного питания учащихся осуществляют юридические лица, индивидуальные предприниматели, чья деятельность связана с организацией питания учащихся, в соответствии с действующим законодательством Российской Федерации и договором (контрактом), заключенным между</text:span><text:span text:style-name="T10"> МКОУ СОШ № 4 с. Нижняя Александровка</text:span><text:span text:style-name="T14"> Минераловодского муниципального района и юридическим лицом, индивидуальным предпринимателем.</text:span></text:p>
      <text:p text:style-name="P31"><text:span text:style-name="T12"><text:s/></text:span><text:span text:style-name="T14">2.5. Юридические лица, индивидуальные предприниматели, чья деятельность связана с организацией питания учащихся, также организуют питание в </text:span><text:span text:style-name="T10">МКОУ СОШ № 4 с. Нижняя Александровка</text:span><text:span text:style-name="T14"> Минераловодского муниципального района за счет средств родителей и других источников.</text:span></text:p>
      <text:p text:style-name="P32">2.6. Юридические лица, индивидуальные предприниматели, чья деятельность связана с организацией питания учащихся, имеют право устанавливать торговую надбавку (наценку) в соответствии с решениями Региональной тарифной комиссии Ставропольского края.</text:p>
      <text:p text:style-name="P33">3. Финансирование питания.</text:p>
      <text:p text:style-name="P11"><text:tab/>3.1. Финансирование питания обучающихся производится в пределах средств, предусмотренных на осуществление льготного питания учащихся в текущем учебном году по сводной смете расходов отдела образования администрации Минераловодского муниципального района. </text:p>
      <text:p text:style-name="P13"><text:span text:style-name="T14">3.2. Питание, организованное в </text:span><text:span text:style-name="T10">МКОУ СОШ № 4 с. Нижняя Александровка</text:span><text:span text:style-name="T14"> Минераловодского муниципального района, предоставляется на платной и льготной основах.</text:span></text:p>
      <text:p text:style-name="P11"/>
      <text:p text:style-name="P28"><text:span text:style-name="T17"><text:s text:c="8"/></text:span><text:span text:style-name="T19">4.Порядок организации питания обучающихся.</text:span></text:p>
      <text:p text:style-name="P26"/>
      <text:p text:style-name="P31"><text:span text:style-name="T12"><text:s/></text:span><text:span text:style-name="T14">4.1. Предоставление горячего питания , в том числе и для учащихся, питающихся за счёт средств родителей (законных представителей), осуществляется на основе единого примерного двухнедельного меню, разработанного в соответствии с рекомендуемой формой составления примерного меню и пищевой ценности приготовляемых блюд (приложение № 2 к СанПиН 2.4.5.2409-08) и согласованного с территориальным отделом Роспотребнадзора <text:s/>по Ставропольскому краю в г. Пятигорске </text:span></text:p>
      <text:p text:style-name="P27">4.2. Ежедневно в обеденном зале вывешивается утверждённое директором школы меню, в котором указываются названия блюд, их объём (выход в граммах) и стоимость. </text:p>
      <text:p text:style-name="P27">4.3. Столовая школы осуществляет производственную деятельность в режиме работы школы. В случае проведения мероприятий, связанных с выходом или выездом обучающихся из здания образовательного учреждения, столовая осуществляет свою деятельность по специальному графику, согласованному с директором школы.</text:p>
      <text:p text:style-name="P27">4.4. Часы приема пищи устанавливаются в соответствии с утвержденным руководителем учреждения графиком приема пищи. Режим учебных занятий и длительность перемен должны обеспечить достаточно времени для организованного приема пищи и буфетного обслуживания.</text:p>
      <text:p text:style-name="P27"><text:soft-page-break/>4.5. Классные руководители сопровождают обучающихся в столовую для принятия пищи в соответствии с графиком питания, контролируют мытьё рук учащимися перед приёмом пищи и их поведение во время завтрака или обеда.</text:p>
      <text:p text:style-name="P27">4.6.Координацию работы по организации питания в общеобразовательном учреждении осуществляет ответственный по организации питания, назначаемый приказом руководителя из числа работников <text:s/>школы .В его обязанности входит работа со всей номенклатурой дел по организации питания:</text:p>
      <text:list xml:id="list1452281582368074248" text:style-name="WW8Num3">
        <text:list-item>
          <text:p text:style-name="P12">заявления родителей;</text:p>
        </text:list-item>
        <text:list-item>
          <text:p text:style-name="P12">договора с родителями учащихся;</text:p>
        </text:list-item>
        <text:list-item>
          <text:p text:style-name="P14"><text:span text:style-name="T12"><text:s/></text:span><text:span text:style-name="T14">акты обследования жилищно-бытовых условий;</text:span></text:p>
        </text:list-item>
        <text:list-item>
          <text:p text:style-name="P14"><text:span text:style-name="T12"><text:s/></text:span><text:span text:style-name="T14">приказы по школе;</text:span></text:p>
        </text:list-item>
        <text:list-item>
          <text:p text:style-name="P12">справки о составе семьи;</text:p>
        </text:list-item>
        <text:list-item>
          <text:p text:style-name="P14"><text:span text:style-name="T12"><text:s/></text:span><text:span text:style-name="T14">справки о признании семьи малоимущей, выданной управлением труда и социальной защиты населения администрации <text:s/>Минераловодского муниципального района ;</text:span></text:p>
        </text:list-item>
        <text:list-item>
          <text:p text:style-name="P12">списки детей, получающих питание, в том числе льготное;</text:p>
        </text:list-item>
      </text:list>
      <text:p text:style-name="P27">4.7. Ответственность за организацию питания в школе несет руководитель учреждения.</text:p>
      <text:p text:style-name="P27"/>
      <text:p text:style-name="P24">5. Порядок установления льготного питания обучающимся.</text:p>
      <text:p text:style-name="P27"/>
      <text:p text:style-name="P27">В соответствии с Решением Минераловодского Совета №29/322 от 29.11.2013г. « О дополнительных мерах социальной поддержки для отдельной категории граждан ( детей, оказавшихся в трудной жизненной ситуации, обучающихся в общеобразовательных учреждениях минераловодского муниципального района) »</text:p>
      <text:p text:style-name="P27">5.1. Бесплатное питание 1 раз в день ( горячий обед ) предоставляется <text:s text:c="2"/>детям из малообеспеченных <text:s/>семей и детям 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родителей . </text:p>
      <text:p text:style-name="P27">5.2. Компенсация части стоимости школьного завтрака в размере 25% ( 10 рублей) из средств бюджета Минераловодского муниципального района предусмотрена учащимся 1-4 классов при условии оплаты родителями ( законными представителями) стоимости школьного завтрака в размере 75 %( 29 рублей) .</text:p>
      <text:p text:style-name="P27">5.3. Компенсация части стоимости школьного обеда в размере 40 % ( 20 рублей) из средств бюджета Минераловодского муниципального района предусмотрена детям из многодетных семей при условии оплаты родителями (законными представителями) <text:s/>стоимости школьного обеда в размере 60 % ( 31 рубль).</text:p>
      <text:p text:style-name="P11"><text:tab/>5.4. Контингент школьников, нуждающихся в бесплатном питании </text:p>
      <text:p text:style-name="P11">(обеды ) определяется на основании следующих документов:</text:p>
      <text:p text:style-name="P13"><text:span text:style-name="T12"><text:s text:c="10"/></text:span><text:span text:style-name="T14">- для детей из малообеспеченных семей;</text:span></text:p>
      <text:p text:style-name="P27">заявления родителей;</text:p>
      <text:p text:style-name="P27">справки, выданной управлением труда и социальной защиты населения администрации <text:s/>Минераловодского муниципального района о признании семьи малоимущей.</text:p>
      <text:p text:style-name="P27">- для <text:s/>детей 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родителей . </text:p>
      <text:p text:style-name="P27">заявления родителей;</text:p>
      <text:p text:style-name="P27"><text:soft-page-break/>акта обследования жилищно-бытовых условий комиссией, созданной приказом по общеобразовательному учреждению из представителей администрации школы и членов школьного <text:s/>родительского комитета.</text:p>
      <text:p text:style-name="P11"><text:tab/>5.4. Контингент школьников, нуждающихся в льготном питании с компенсацией школьного обеда 20 рублей определяется на основании следующих документов:</text:p>
      <text:p text:style-name="P27">заявления родителей;</text:p>
      <text:p text:style-name="P27">справки о составе семьи.</text:p>
      <text:p text:style-name="P27">5.5. Учащимся 1-4 классов компенсация школьного завтрака 10 рублей предоставляется на основании <text:s/>заявления родителей.</text:p>
      <text:p text:style-name="P11"><text:tab/>5.6. Учащиеся ,одновременно относящиеся к нескольким категориям , подлежащих предоставлению льготы на питание , по заявлению родителей могут воспользоваться только одним видом льготы.</text:p>
      <text:p text:style-name="P36"><text:span text:style-name="T14">5.7. </text:span><text:span text:style-name="T7">Ответственный по пита</text:span><text:span text:style-name="T8">нию совместно с заведующим производством осуществляют ежедневный учет обу</text:span><text:span text:style-name="T4">чающихся, получающих льготное питание по классам.</text:span></text:p>
      <text:p text:style-name="P37"/>
      <text:p text:style-name="P38">6.Порядок определения <text:s/>и <text:s/>внесения <text:s/>платы. взимаемой с родителей <text:s text:c="18"/>( законных представителей) за организацию питания учащихся в <text:s text:c="35"/>МКОУ СОШ № 4 с. Нижняя Александровка.</text:p>
      <text:p text:style-name="P39"/>
      <text:p text:style-name="P36"><text:span text:style-name="T4">6.1.Отношения между </text:span><text:span text:style-name="T6">МКОУ СОШ № 4 с. Нижняя Александровка</text:span><text:span text:style-name="T4"> и родителями (законными представителями) по вопросу организации питания учащихся регулируются письменным договором .Одним из пунктов договора является порядок оплаты за питание учащихся <text:s/>в общеобразовательном учреждении.</text:span></text:p>
      <text:p text:style-name="P40">6.2.Размер родительской платы за питание учащихся отдельных категорий</text:p>
      <text:p text:style-name="P40">составляет:</text:p>
      <text:p text:style-name="P40">- 75% стоимости горячего завтрака ( 29 рублей) для учащихся 1-4 классов;</text:p>
      <text:p text:style-name="P40">- 60 % стоимости обеда ( 31 рубль) для детей из многодетных семей;</text:p>
      <text:p text:style-name="P40">6.3.Начисление <text:s/>суммы родительской платы за льготное питание учащихся осуществляется пропорционально дням фактического посещения <text:s/>учащимся общеобразовательного учреждения согласно табелю посещаемости за указанный период и календарному графику работы общеобразовательного учреждения.</text:p>
      <text:p text:style-name="P40">6.4.Табель учета посещаемости <text:s/>детей оформляется в соответствии с требованиями законодательства Российской Федерации в части формирования первичных документов бюджетного учета и подписывается классным руководителем и руководителем общеобразовательного учреждения.</text:p>
      <text:p text:style-name="P40">6.5.Родители ( законные представители ) учащихся, относящихся к льготным по питанию категориям, обязаны вносить родительскую плату за питание в общеобразовательном учреждении до 10-го числа каждого месяца за текущий месяц на основании квитанции через кредитные учреждения <text:s/>организации ( сбербанки, терминалы сбербанка, расчетно- кассовые центры, расчетно- информационные центры Минераловодского муниципального района).</text:p>
      <text:p text:style-name="P40">6.4.Общеобразовательное учреждения вправе самостоятельно разрабатывать систему учета внесения родительской <text:s/>платы за питание учащихся с целью предоставления льготы на питание .</text:p>
      <text:p text:style-name="P40">6.5. Определение кредитных учреждений( при необходимости заключения с ними договора на информационные услуги) для внесения родительской платы за питание <text:soft-page-break/>учащихся в общеобразовательном учреждении, а так же разъяснения по данному вопросу, возложена на руководителя и главного бухгалтера общеобразовательного учреждения Минераловодского муниципального района.</text:p>
      <text:p text:style-name="P40">6.6. В случае необходимости перерасчет по оплаченной квитанции производится в следующем месяце. Излишне поступившие суммы родительской <text:s/>платы за питание зачисляются <text:s/>в <text:s/>следующие платежи.</text:p>
      <text:p text:style-name="P40">6.7.Родительская плата на питание начисляется со дня заключения договора между общеобразовательным учреждением и родителями ( законными представителями) до окончания <text:s/>срока действия данного договора.</text:p>
      <text:p text:style-name="P40">6.8.Плата с родителей <text:s/>за питание учащихся . относящихся к льготным категориям. взимается во всех случаях. за исключением следующих случаев отсутствия <text:s/>учащихся в школе:</text:p>
      <text:p text:style-name="P40">6.8.1.Пропуск по болезни (согласно представленной медицинской справке)</text:p>
      <text:p text:style-name="P40">6.8.2.Пропуск по причине нахождения в санаторно- курортном учреждении ( при предъявлении санаторно- курортной путевки)</text:p>
      <text:p text:style-name="P40">6.8.3.Пропуск по заявлению родителей в связи с семейными обстоятельствами и приказом по школе.</text:p>
      <text:p text:style-name="P40"/>
      <text:p text:style-name="P41">7. <text:s/>Контроль за организацией питания обучающихся.</text:p>
      <text:p text:style-name="P42"/>
      <text:p text:style-name="P43">6.1. Контроль за качеством, сбалансированностью и организацией питания, соблюдением санитарно-гигиенических правил осуществляет:</text:p>
      <text:p text:style-name="P43">-отдел образования администрации Минераловодского муниципального района ;</text:p>
      <text:p text:style-name="P44"><text:span text:style-name="T12"><text:s/></text:span><text:span text:style-name="T14">- руководитель общеобразовательного учреждения;</text:span></text:p>
      <text:p text:style-name="P43">-ответственные лица, на которых возложены данные обязанности;</text:p>
      <text:p text:style-name="P43">-бракеражная комиссия (по приказу руководителя общеобразовательного учреждения).</text:p>
      <text:p text:style-name="P11"/>
      <text:p text:style-name="P45">8. Заключительные положения.</text:p>
      <text:p text:style-name="P46">8.1. Положение вступает в силу с даты его утверждения руководителем Школы. <text:s text:c="22"/>8.2. Срок действия положения не ограничен. При изменении законодательства, в положение вносятся изменения в установленном законом порядке.</text:p>
      <text:p text:style-name="P2"/>
      <text:p text:style-name="P4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Droid Sans Fallback" svg:font-family="'Droid Sans Fallback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orphans="2" fo:widows="2" fo:keep-with-next="always" style:text-autospace="ideograph-alpha"/>
      <style:text-properties fo:font-size="14pt" style:font-size-asian="14pt" style:font-size-complex="12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11cm" style:type="center"/>
          <style:tab-stop style:position="17.6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charset="x-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charset="x-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Основной_20_текст_20_Знак_20_Знак_20_Знак_20_Знак1" style:display-name="Основной текст Знак Знак Знак Знак1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98cm" fo:margin-left="2.223cm" fo:margin-right="1.15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О постановлением главы администрации Минераловодского </dc:title>
    <meta:initial-creator>UserXP</meta:initial-creator>
    <meta:creation-date>2011-01-12T14:05:00</meta:creation-date>
    <dc:creator>Поспелова</dc:creator>
    <dc:date>2013-12-19T13:05:00</dc:date>
    <meta:print-date>2010-12-21T12:51:00</meta:print-date>
    <meta:editing-cycles>8</meta:editing-cycles>
    <meta:editing-duration>PT35M</meta:editing-duration>
    <meta:document-statistic meta:table-count="1" meta:image-count="0" meta:object-count="0" meta:page-count="5" meta:paragraph-count="86" meta:word-count="1493" meta:character-count="13054" meta:non-whitespace-character-count="11082"/>
    <meta:generator>LibreOffice/4.2.5.2$Linux_x86 LibreOffice_project/420m0$Build-2</meta:generator>
  </office:meta>
</office:document-meta>
</file>