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pt" style:font-size-asian="1pt" style:font-size-complex="1pt"/>
    </style:style>
    <style:style style:name="P2" style:family="paragraph" style:parent-style-name="Standard" style:master-page-name="Standard">
      <style:paragraph-properties fo:margin-top="1.457cm" fo:margin-bottom="0cm" style:contextual-spacing="false" fo:line-height="0.474cm" fo:text-align="center" style:justify-single-word="false" style:page-number="auto" fo:background-color="#ffffff">
        <style:background-image/>
      </style:paragraph-properties>
      <style:text-properties fo:color="#000000" style:font-name="Liberation Serif"/>
    </style:style>
    <style:style style:name="P3" style:family="paragraph" style:parent-style-name="Standard">
      <style:paragraph-properties fo:margin-left="3.454cm" fo:margin-right="0cm" fo:margin-top="0.457cm" fo:margin-bottom="0cm" style:contextual-spacing="false" fo:line-height="0.517cm" fo:text-indent="0cm" style:auto-text-indent="false" fo:background-color="#ffffff">
        <style:background-image/>
      </style:paragraph-properties>
      <style:text-properties fo:color="#000000" style:font-name="Liberation Serif"/>
    </style:style>
    <style:style style:name="P4" style:family="paragraph" style:parent-style-name="Standard">
      <style:paragraph-properties fo:line-height="0.517cm" fo:background-color="#ffffff">
        <style:background-image/>
      </style:paragraph-properties>
      <style:text-properties fo:color="#000000" style:font-name="Liberation Serif"/>
    </style:style>
    <style:style style:name="P5" style:family="paragraph" style:parent-style-name="Standard">
      <style:paragraph-properties fo:line-height="0.517cm" fo:background-color="#ffffff">
        <style:tab-stops>
          <style:tab-stop style:position="2.177cm"/>
        </style:tab-stops>
        <style:background-image/>
      </style:paragraph-properties>
      <style:text-properties fo:color="#000000" style:font-name="Liberation Serif"/>
    </style:style>
    <style:style style:name="P6" style:family="paragraph" style:parent-style-name="Standard">
      <style:paragraph-properties fo:line-height="0.517cm" fo:background-color="#ffffff">
        <style:tab-stops>
          <style:tab-stop style:position="2.692cm"/>
        </style:tab-stops>
        <style:background-image/>
      </style:paragraph-properties>
      <style:text-properties fo:color="#000000" style:font-name="Liberation Serif"/>
    </style:style>
    <style:style style:name="P7" style:family="paragraph" style:parent-style-name="Standard">
      <style:paragraph-properties fo:line-height="0.517cm" fo:background-color="#ffffff">
        <style:background-image/>
      </style:paragraph-properties>
      <style:text-properties fo:color="#000000" style:font-name="Liberation Serif" fo:font-size="12pt" fo:letter-spacing="-0.002cm" style:font-size-asian="12pt" style:font-size-complex="12pt"/>
    </style:style>
    <style:style style:name="P8" style:family="paragraph" style:parent-style-name="Standard" style:list-style-name="WW8Num2">
      <style:paragraph-properties fo:line-height="0.517cm" fo:background-color="#ffffff">
        <style:tab-stops>
          <style:tab-stop style:position="2.794cm"/>
        </style:tab-stops>
        <style:background-image/>
      </style:paragraph-properties>
      <style:text-properties fo:color="#000000" style:font-name="Liberation Serif" fo:font-size="12pt" fo:letter-spacing="-0.002cm" style:font-size-asian="12pt" style:font-size-complex="12pt"/>
    </style:style>
    <style:style style:name="P9" style:family="paragraph" style:parent-style-name="Standard">
      <style:paragraph-properties fo:line-height="0.517cm" fo:background-color="#ffffff">
        <style:background-image/>
      </style:paragraph-properties>
      <style:text-properties fo:color="#000000" style:font-name="Liberation Serif" fo:font-size="12pt" style:font-size-asian="12pt" style:font-size-complex="12pt"/>
    </style:style>
    <style:style style:name="P10" style:family="paragraph" style:parent-style-name="Standard">
      <style:paragraph-properties fo:line-height="0.483cm" fo:background-color="#ffffff">
        <style:background-image/>
      </style:paragraph-properties>
      <style:text-properties fo:color="#000000" style:font-name="Liberation Serif"/>
    </style:style>
    <style:style style:name="P11" style:family="paragraph" style:parent-style-name="Standard" style:list-style-name="WW8Num2">
      <style:paragraph-properties fo:margin-top="0.009cm" fo:margin-bottom="0cm" style:contextual-spacing="false" fo:line-height="0.517cm" fo:background-color="#ffffff">
        <style:tab-stops>
          <style:tab-stop style:position="2.794cm"/>
        </style:tab-stops>
        <style:background-image/>
      </style:paragraph-properties>
      <style:text-properties fo:color="#000000" style:font-name="Liberation Serif"/>
    </style:style>
    <style:style style:name="P12" style:family="paragraph" style:parent-style-name="Standard">
      <style:paragraph-properties fo:margin-top="0.009cm" fo:margin-bottom="0cm" style:contextual-spacing="false" fo:line-height="0.517cm" fo:background-color="#ffffff">
        <style:background-image/>
      </style:paragraph-properties>
      <style:text-properties fo:color="#000000" style:font-name="Liberation Serif" fo:font-size="12pt" style:font-size-asian="12pt" style:font-size-complex="12pt"/>
    </style:style>
    <style:style style:name="P13" style:family="paragraph" style:parent-style-name="Standard" style:list-style-name="L1">
      <style:paragraph-properties fo:margin-top="0.009cm" fo:margin-bottom="0cm" style:contextual-spacing="false" fo:line-height="0.517cm" fo:background-color="#ffffff">
        <style:tab-stops>
          <style:tab-stop style:position="2.692cm"/>
        </style:tab-stops>
        <style:background-image/>
      </style:paragraph-properties>
      <style:text-properties fo:color="#000000" style:font-name="Liberation Serif" fo:font-size="12pt" style:font-size-asian="12pt" style:font-size-complex="12pt"/>
    </style:style>
    <style:style style:name="P14" style:family="paragraph" style:parent-style-name="Standard">
      <style:paragraph-properties fo:margin-top="0.009cm" fo:margin-bottom="0cm" style:contextual-spacing="false" fo:line-height="0.517cm" fo:background-color="#ffffff">
        <style:background-image/>
      </style:paragraph-properties>
      <style:text-properties fo:color="#000000" style:font-name="Liberation Serif" fo:font-size="12pt" fo:letter-spacing="-0.002cm" style:font-size-asian="12pt" style:font-size-complex="12pt"/>
    </style:style>
    <style:style style:name="P15" style:family="paragraph" style:parent-style-name="Standard" style:list-style-name="L1">
      <style:paragraph-properties fo:margin-left="0cm" fo:margin-right="2.438cm" fo:margin-top="0.009cm" fo:margin-bottom="0cm" style:contextual-spacing="false" fo:line-height="0.517cm" fo:text-indent="0cm" style:auto-text-indent="false" fo:background-color="#ffffff">
        <style:tab-stops>
          <style:tab-stop style:position="2.692cm"/>
        </style:tab-stops>
        <style:background-image/>
      </style:paragraph-properties>
      <style:text-properties fo:color="#000000" style:font-name="Liberation Serif" fo:font-size="12pt" fo:letter-spacing="-0.002cm" style:font-size-asian="12pt" style:font-size-complex="12pt"/>
    </style:style>
    <style:style style:name="P16" style:family="paragraph" style:parent-style-name="Standard">
      <style:paragraph-properties fo:margin-left="0cm" fo:margin-right="0.813cm" fo:line-height="0.517cm" fo:text-indent="0cm" style:auto-text-indent="false" fo:background-color="#ffffff">
        <style:tab-stops>
          <style:tab-stop style:position="2.701cm"/>
        </style:tab-stops>
        <style:background-image/>
      </style:paragraph-properties>
      <style:text-properties fo:color="#000000" style:font-name="Liberation Serif"/>
    </style:style>
    <style:style style:name="P17" style:family="paragraph" style:parent-style-name="Standard">
      <style:paragraph-properties fo:margin-top="0.517cm" fo:margin-bottom="0cm" style:contextual-spacing="false" fo:line-height="0.517cm" fo:background-color="#ffffff">
        <style:background-image/>
      </style:paragraph-properties>
      <style:text-properties fo:color="#000000" style:font-name="Liberation Serif" fo:font-size="12pt" fo:letter-spacing="-0.002cm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06cm" fo:margin-right="0cm" fo:line-height="0.517cm" fo:text-indent="0cm" style:auto-text-indent="false" fo:background-color="#ffffff">
        <style:background-image/>
      </style:paragraph-properties>
      <style:text-properties fo:color="#000000" style:font-name="Liberation Serif" fo:font-size="12pt" style:font-size-asian="12pt" style:font-size-complex="12pt"/>
    </style:style>
    <style:style style:name="P19" style:family="paragraph" style:parent-style-name="Standard">
      <style:paragraph-properties fo:margin-left="0.06cm" fo:margin-right="0cm" fo:margin-top="0.018cm" fo:margin-bottom="0cm" style:contextual-spacing="false" fo:line-height="0.517cm" fo:text-indent="0cm" style:auto-text-indent="false" fo:background-color="#ffffff">
        <style:background-image/>
      </style:paragraph-properties>
      <style:text-properties fo:color="#000000" style:font-name="Liberation Serif" fo:font-size="12pt" fo:letter-spacing="-0.005cm" style:font-size-asian="12pt" style:font-size-complex="12pt"/>
    </style:style>
    <style:style style:name="P20" style:family="paragraph" style:parent-style-name="Standard">
      <style:paragraph-properties fo:margin-left="0.067cm" fo:margin-right="0cm" fo:margin-top="0.009cm" fo:margin-bottom="0cm" style:contextual-spacing="false" fo:line-height="0.517cm" fo:text-indent="0cm" style:auto-text-indent="false" fo:background-color="#ffffff">
        <style:background-image/>
      </style:paragraph-properties>
      <style:text-properties fo:color="#000000" style:font-name="Liberation Serif" fo:font-size="12pt" fo:letter-spacing="-0.002cm" style:font-size-asian="12pt" style:font-size-complex="12pt"/>
    </style:style>
    <style:style style:name="P21" style:family="paragraph" style:parent-style-name="Standard">
      <style:paragraph-properties fo:margin-left="0.042cm" fo:margin-right="0cm" fo:line-height="0.517cm" fo:text-indent="0cm" style:auto-text-indent="false" fo:background-color="#ffffff">
        <style:background-image/>
      </style:paragraph-properties>
      <style:text-properties fo:color="#000000" style:font-name="Liberation Serif" fo:font-size="12pt" style:font-size-asian="12pt" style:font-size-complex="12pt"/>
    </style:style>
    <style:style style:name="P22" style:family="paragraph" style:parent-style-name="Standard">
      <style:paragraph-properties fo:margin-left="0.042cm" fo:margin-right="0cm" fo:text-indent="0cm" style:auto-text-indent="false" fo:background-color="#ffffff">
        <style:background-image/>
      </style:paragraph-properties>
      <style:text-properties fo:color="#000000" style:font-name="Liberation Serif" fo:font-size="12pt" fo:letter-spacing="-0.002cm" style:font-size-asian="12pt" style:font-size-complex="12pt"/>
    </style:style>
    <style:style style:name="P23" style:family="paragraph" style:parent-style-name="Standard">
      <style:paragraph-properties fo:margin-left="0.042cm" fo:margin-right="0cm" fo:line-height="0.517cm" fo:text-indent="0cm" style:auto-text-indent="false" fo:background-color="#ffffff">
        <style:background-image/>
      </style:paragraph-properties>
      <style:text-properties fo:color="#000000" style:font-name="Liberation Serif" fo:font-size="12pt" fo:letter-spacing="-0.002cm" style:font-size-asian="12pt" style:font-size-complex="12pt"/>
    </style:style>
    <style:style style:name="P24" style:family="paragraph" style:parent-style-name="Standard">
      <style:paragraph-properties fo:margin-left="0.042cm" fo:margin-right="0cm" fo:line-height="0.517cm" fo:text-indent="0cm" style:auto-text-indent="false" fo:background-color="#ffffff">
        <style:background-image/>
      </style:paragraph-properties>
      <style:text-properties fo:color="#000000" style:font-name="Liberation Serif"/>
    </style:style>
    <style:style style:name="P25" style:family="paragraph" style:parent-style-name="Standard">
      <style:paragraph-properties fo:margin-left="0.051cm" fo:margin-right="0cm" fo:line-height="0.517cm" fo:text-indent="0cm" style:auto-text-indent="false" fo:background-color="#ffffff">
        <style:background-image/>
      </style:paragraph-properties>
      <style:text-properties fo:color="#000000" style:font-name="Liberation Serif" fo:font-size="12pt" fo:letter-spacing="-0.002cm" style:font-size-asian="12pt" style:font-size-complex="12pt"/>
    </style:style>
    <style:style style:name="P26" style:family="paragraph" style:parent-style-name="Standard">
      <style:paragraph-properties fo:margin-left="0.051cm" fo:margin-right="0cm" fo:line-height="0.517cm" fo:text-indent="0cm" style:auto-text-indent="false" fo:background-color="#ffffff">
        <style:background-image/>
      </style:paragraph-properties>
      <style:text-properties fo:color="#000000" style:font-name="Liberation Serif" fo:font-size="12pt" style:font-size-asian="12pt" style:font-size-complex="12pt"/>
    </style:style>
    <style:style style:name="P27" style:family="paragraph" style:parent-style-name="Standard">
      <style:paragraph-properties fo:margin-left="0.051cm" fo:margin-right="0cm" fo:margin-top="0.009cm" fo:margin-bottom="0cm" style:contextual-spacing="false" fo:line-height="0.517cm" fo:text-indent="0cm" style:auto-text-indent="false" fo:background-color="#ffffff">
        <style:background-image/>
      </style:paragraph-properties>
      <style:text-properties fo:color="#000000" style:font-name="Liberation Serif" fo:font-size="12pt" fo:letter-spacing="-0.002cm" style:font-size-asian="12pt" style:font-size-complex="12pt"/>
    </style:style>
    <style:style style:name="P28" style:family="paragraph" style:parent-style-name="Standard">
      <style:paragraph-properties fo:margin-left="0.025cm" fo:margin-right="0cm" fo:line-height="0.517cm" fo:text-indent="0cm" style:auto-text-indent="false" fo:background-color="#ffffff">
        <style:background-image/>
      </style:paragraph-properties>
      <style:text-properties fo:color="#000000" style:font-name="Liberation Serif" fo:font-size="12pt" fo:letter-spacing="-0.002cm" style:font-size-asian="12pt" style:font-size-complex="12pt"/>
    </style:style>
    <style:style style:name="P29" style:family="paragraph" style:parent-style-name="Standard">
      <style:paragraph-properties fo:margin-left="0.025cm" fo:margin-right="0cm" fo:line-height="0.517cm" fo:text-indent="0cm" style:auto-text-indent="false" fo:background-color="#ffffff">
        <style:background-image/>
      </style:paragraph-properties>
      <style:text-properties fo:color="#000000" style:font-name="Liberation Serif" fo:font-size="12pt" style:font-size-asian="12pt" style:font-size-complex="12pt"/>
    </style:style>
    <style:style style:name="P30" style:family="paragraph" style:parent-style-name="Standard">
      <style:paragraph-properties fo:margin-left="0.025cm" fo:margin-right="0cm" fo:margin-top="0.009cm" fo:margin-bottom="0cm" style:contextual-spacing="false" fo:line-height="0.517cm" fo:text-indent="0cm" style:auto-text-indent="false" fo:background-color="#ffffff">
        <style:background-image/>
      </style:paragraph-properties>
      <style:text-properties fo:color="#000000" style:font-name="Liberation Serif" fo:font-size="12pt" style:font-size-asian="12pt" style:font-size-complex="12pt"/>
    </style:style>
    <style:style style:name="P31" style:family="paragraph" style:parent-style-name="Standard">
      <style:paragraph-properties fo:margin-left="0.025cm" fo:margin-right="0cm" fo:margin-top="0.009cm" fo:margin-bottom="0cm" style:contextual-spacing="false" fo:line-height="0.517cm" fo:text-indent="0cm" style:auto-text-indent="false" fo:background-color="#ffffff">
        <style:background-image/>
      </style:paragraph-properties>
      <style:text-properties fo:color="#000000" style:font-name="Liberation Serif"/>
    </style:style>
    <style:style style:name="P32" style:family="paragraph" style:parent-style-name="Standard">
      <style:paragraph-properties fo:margin-left="0.034cm" fo:margin-right="0cm" fo:line-height="0.517cm" fo:text-indent="0cm" style:auto-text-indent="false" fo:background-color="#ffffff">
        <style:background-image/>
      </style:paragraph-properties>
      <style:text-properties fo:color="#000000" style:font-name="Liberation Serif" fo:font-size="12pt" style:font-size-asian="12pt" style:font-size-complex="12pt"/>
    </style:style>
    <style:style style:name="P33" style:family="paragraph" style:parent-style-name="Standard">
      <style:paragraph-properties fo:margin-left="0.034cm" fo:margin-right="0cm" fo:line-height="0.517cm" fo:text-indent="0cm" style:auto-text-indent="false" fo:background-color="#ffffff">
        <style:background-image/>
      </style:paragraph-properties>
      <style:text-properties fo:color="#000000" style:font-name="Liberation Serif" fo:font-size="12pt" fo:letter-spacing="-0.002cm" style:font-size-asian="12pt" style:font-size-complex="12pt"/>
    </style:style>
    <style:style style:name="P34" style:family="paragraph" style:parent-style-name="Standard">
      <style:paragraph-properties fo:margin-left="0.034cm" fo:margin-right="0cm" fo:line-height="0.517cm" fo:text-indent="0cm" style:auto-text-indent="false" fo:background-color="#ffffff">
        <style:background-image/>
      </style:paragraph-properties>
      <style:text-properties fo:color="#000000" style:font-name="Liberation Serif" fo:font-size="12pt" fo:letter-spacing="0.002cm" style:font-size-asian="12pt" style:font-size-complex="12pt"/>
    </style:style>
    <style:style style:name="P35" style:family="paragraph" style:parent-style-name="Standard">
      <style:paragraph-properties fo:margin-left="0.018cm" fo:margin-right="0cm" fo:line-height="0.517cm" fo:text-indent="0cm" style:auto-text-indent="false" fo:background-color="#ffffff">
        <style:background-image/>
      </style:paragraph-properties>
      <style:text-properties fo:color="#000000" style:font-name="Liberation Serif" fo:font-size="12pt" style:font-size-asian="12pt" style:font-size-complex="12pt"/>
    </style:style>
    <style:style style:name="P36" style:family="paragraph" style:parent-style-name="Standard">
      <style:paragraph-properties fo:margin-left="0.018cm" fo:margin-right="0cm" fo:margin-top="0.009cm" fo:margin-bottom="0cm" style:contextual-spacing="false" fo:line-height="0.517cm" fo:text-indent="0cm" style:auto-text-indent="false" fo:background-color="#ffffff">
        <style:background-image/>
      </style:paragraph-properties>
      <style:text-properties fo:color="#000000" style:font-name="Liberation Serif" fo:font-size="12pt" style:font-size-asian="12pt" style:font-size-complex="12pt"/>
    </style:style>
    <style:style style:name="P37" style:family="paragraph" style:parent-style-name="Standard">
      <style:paragraph-properties fo:margin-left="0.018cm" fo:margin-right="0cm" fo:margin-top="0.542cm" fo:margin-bottom="0cm" style:contextual-spacing="false" fo:text-indent="0cm" style:auto-text-indent="false" fo:background-color="#ffffff">
        <style:background-image/>
      </style:paragraph-properties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018cm" fo:margin-right="0cm" fo:margin-top="0.118cm" fo:margin-bottom="0cm" style:contextual-spacing="false" fo:line-height="0.483cm" fo:text-indent="0cm" style:auto-text-indent="false" fo:background-color="#ffffff">
        <style:tab-stops>
          <style:tab-stop style:position="1.152cm"/>
        </style:tab-stops>
        <style:background-image/>
      </style:paragraph-properties>
      <style:text-properties fo:color="#000000" style:font-name="Liberation Serif"/>
    </style:style>
    <style:style style:name="P39" style:family="paragraph" style:parent-style-name="Standard">
      <style:paragraph-properties fo:margin-top="0.109cm" fo:margin-bottom="0cm" style:contextual-spacing="false" fo:line-height="0.474cm" fo:background-color="#ffffff">
        <style:tab-stops>
          <style:tab-stop style:position="0.991cm"/>
        </style:tab-stops>
        <style:background-image/>
      </style:paragraph-properties>
      <style:text-properties fo:color="#000000" style:font-name="Liberation Serif"/>
    </style:style>
    <style:style style:name="P40" style:family="paragraph" style:parent-style-name="Standard">
      <style:paragraph-properties fo:margin-left="0.034cm" fo:margin-right="0.744cm" fo:margin-top="0.093cm" fo:margin-bottom="0cm" style:contextual-spacing="false" fo:line-height="0.483cm" fo:text-indent="0cm" style:auto-text-indent="false" fo:background-color="#ffffff">
        <style:background-image/>
      </style:paragraph-properties>
      <style:text-properties fo:color="#000000" style:font-name="Liberation Serif"/>
    </style:style>
    <style:style style:name="P41" style:family="paragraph" style:parent-style-name="Standard" style:list-style-name="WW8Num3">
      <style:paragraph-properties fo:margin-left="0.034cm" fo:margin-right="0.744cm" fo:margin-top="0.009cm" fo:margin-bottom="0cm" style:contextual-spacing="false" fo:line-height="0.483cm" fo:text-indent="0cm" style:auto-text-indent="false" fo:background-color="#ffffff">
        <style:tab-stops>
          <style:tab-stop style:position="0.771cm"/>
        </style:tab-stops>
        <style:background-image/>
      </style:paragraph-properties>
      <style:text-properties fo:color="#000000" style:font-name="Liberation Serif"/>
    </style:style>
    <style:style style:name="P42" style:family="paragraph" style:parent-style-name="Standard" style:list-style-name="WW8Num3">
      <style:paragraph-properties fo:margin-left="0.034cm" fo:margin-right="1.49cm" fo:line-height="0.483cm" fo:text-indent="0cm" style:auto-text-indent="false" fo:background-color="#ffffff">
        <style:tab-stops>
          <style:tab-stop style:position="0.771cm"/>
        </style:tab-stops>
        <style:background-image/>
      </style:paragraph-properties>
      <style:text-properties fo:color="#000000" style:font-name="Liberation Serif"/>
    </style:style>
    <style:style style:name="T1" style:family="text">
      <style:text-properties fo:font-size="16pt" fo:letter-spacing="-0.002cm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545454" fo:font-size="16pt" fo:letter-spacing="-0.002cm" fo:font-weight="bold" style:font-size-asian="16pt" style:font-weight-asian="bold" style:font-size-complex="16pt" style:font-weight-complex="bold"/>
    </style:style>
    <style:style style:name="T5" style:family="text">
      <style:text-properties fo:color="#545454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545454" fo:font-size="12pt" fo:letter-spacing="-0.002cm" fo:font-weight="bold" style:font-size-asian="12pt" style:font-weight-asian="bold" style:font-size-complex="12pt" style:font-weight-complex="bold"/>
    </style:style>
    <style:style style:name="T7" style:family="text">
      <style:text-properties fo:color="#545454" fo:font-size="12pt" fo:letter-spacing="-0.002cm" fo:language="en" fo:country="US" fo:font-weight="bold" style:font-size-asian="12pt" style:font-weight-asian="bold" style:font-size-complex="12pt" style:font-weight-complex="bold"/>
    </style:style>
    <style:style style:name="T8" style:family="text">
      <style:text-properties fo:color="#545454" fo:font-size="12pt" fo:letter-spacing="-0.002cm" style:font-size-asian="12pt" style:font-size-complex="12pt"/>
    </style:style>
    <style:style style:name="T9" style:family="text">
      <style:text-properties fo:color="#545454" fo:font-size="12pt" fo:letter-spacing="0.018cm" style:font-size-asian="12pt" style:font-size-complex="12pt"/>
    </style:style>
    <style:style style:name="T10" style:family="text">
      <style:text-properties fo:color="#545454" fo:font-size="12pt" style:font-size-asian="12pt" style:font-size-complex="12pt"/>
    </style:style>
    <style:style style:name="T11" style:family="text">
      <style:text-properties fo:color="#545454" fo:font-size="12pt" fo:letter-spacing="-0.018cm" style:font-size-asian="12pt" style:font-size-complex="12pt"/>
    </style:style>
    <style:style style:name="T12" style:family="text">
      <style:text-properties fo:color="#545454" fo:font-size="12pt" fo:letter-spacing="-0.005cm" style:font-size-asian="12pt" style:font-size-complex="12pt"/>
    </style:style>
    <style:style style:name="T13" style:family="text">
      <style:text-properties fo:color="#545454" fo:font-size="12pt" fo:letter-spacing="0.002cm" style:font-size-asian="12pt" style:font-size-complex="12pt"/>
    </style:style>
    <style:style style:name="T14" style:family="text">
      <style:text-properties fo:color="#545454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16" style:family="text">
      <style:text-properties fo:font-size="12pt" fo:letter-spacing="-0.002cm" style:font-size-asian="12pt" style:font-size-complex="12pt"/>
    </style:style>
    <style:style style:name="T17" style:family="text">
      <style:text-properties fo:font-size="12pt" fo:letter-spacing="-0.002cm" fo:language="en" fo:country="US" fo:font-weight="bold" style:font-size-asian="12pt" style:font-weight-asian="bold" style:font-size-complex="12pt" style:font-weight-complex="bold"/>
    </style:style>
    <style:style style:name="T18" style:family="text">
      <style:text-properties fo:font-size="12pt" fo:letter-spacing="0.018cm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etter-spacing="0.002cm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12pt" fo:letter-spacing="-0.014cm" style:font-size-asian="12pt" style:font-size-complex="12pt"/>
    </style:style>
    <style:style style:name="T23" style:family="text">
      <style:text-properties fo:font-size="12pt" fo:letter-spacing="-0.012cm" style:font-size-asian="12pt" style:font-size-complex="12pt"/>
    </style:style>
    <style:style style:name="T24" style:family="text">
      <style:text-properties fo:font-size="12pt" fo:letter-spacing="0.005cm" style:font-size-asian="12pt" style:font-size-complex="12pt"/>
    </style:style>
    <style:style style:name="T25" style:family="text">
      <style:text-properties fo:font-size="12pt" fo:letter-spacing="-0.004cm" style:font-size-asian="12pt" style:font-size-complex="12pt"/>
    </style:style>
    <style:style style:name="T26" style:family="text">
      <style:text-properties fo:color="#626262"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fo:color="#626262" fo:font-size="12pt" style:font-size-asian="12pt" style:font-size-complex="12pt"/>
    </style:style>
    <style:style style:name="T28" style:family="text">
      <style:text-properties fo:color="#626262" fo:font-size="12pt" fo:letter-spacing="-0.014cm" style:font-size-asian="12pt" style:font-size-complex="12pt"/>
    </style:style>
    <style:style style:name="T29" style:family="text">
      <style:text-properties fo:color="#626262" fo:font-size="12pt" fo:letter-spacing="0.002cm" style:font-size-asian="12pt" style:font-size-complex="12pt"/>
    </style:style>
    <style:style style:name="T30" style:family="text">
      <style:text-properties fo:color="#626262" fo:font-size="12pt" fo:letter-spacing="-0.002cm" style:font-size-asian="12pt" style:font-size-complex="12pt"/>
    </style:style>
    <style:style style:name="T31" style:family="text">
      <style:text-properties fo:color="#626262" fo:font-size="12pt" fo:letter-spacing="-0.012cm" style:font-size-asian="12pt" style:font-size-complex="12pt"/>
    </style:style>
    <style:style style:name="T32" style:family="text">
      <style:text-properties fo:color="#626262" fo:font-size="12pt" fo:letter-spacing="0.005cm" style:font-size-asian="12pt" style:font-size-complex="12pt"/>
    </style:style>
    <style:style style:name="T33" style:family="text">
      <style:text-properties fo:color="#626262" fo:font-size="12pt" fo:letter-spacing="-0.004cm" style:font-size-asian="12pt" style:font-size-complex="12pt"/>
    </style:style>
    <style:style style:name="T34" style:family="text">
      <style:text-properties fo:color="#626262" fo:font-size="12pt" fo:letter-spacing="-0.009cm" style:font-size-asian="12pt" style:font-size-complex="12pt"/>
    </style:style>
    <text:list-style style:name="L1" text:consecutive-numbering="true">
      <text:list-level-style-bullet text:level="1" text:style-name="WW8NumSt2z0" style:num-suffix="." text:bullet-char="—">
        <style:list-level-properties text:list-level-position-and-space-mode="label-alignment">
          <style:list-level-label-alignment text:label-followed-by="listtab" text:list-tab-stop-position="0.5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оложение о порядке проведения текущего контроля знаний, промежуточной <text:s/>атт</text:span><text:span text:style-name="T2">естации и системе оценки <text:s text:c="29"/>успеваемости обучающихся</text:span><text:span text:style-name="T3"> <text:s text:c="114"/></text:span><text:span text:style-name="T1">в МКОУ СОШ № 4 с. Нижняя Александровка</text:span></text:p>
      <text:p text:style-name="P3"><text:span text:style-name="T17">I</text:span><text:span text:style-name="T15">. Общие положения.</text:span></text:p>
      <text:p text:style-name="P5"><text:span text:style-name="T18">1.1В</text:span><text:span text:style-name="T19"> целях повышения ответственности каждого учителя-предметника за результаты<text:line-break/>своего труда, за степень освоения обучающимися государственного образовательного<text:line-break/>стандарта, определенного образовательной программой в рамках учебного года или курса<text:line-break/>в целом, в соответствии с Федеральным законом Российской Федерации ФЗ - 273 «Об образовании в Российской Федерации », Устава школы, учителем проводится систематическая проверка знаний, умений, навыков и </text:span><text:span text:style-name="T16">способов деятельности учащихся в период усвоения учебного материала, а также на этапе промежуточной и итоговой аттестации.</text:span></text:p>
      <text:list xml:id="list7596724562864570801" text:style-name="WW8Num2">
        <text:list-item>
          <text:p text:style-name="P11"><text:span text:style-name="T19">Основная цель системы оценки учебных достижений учащихся — дать учащимся<text:line-break/>адекватную информацию об их учебных достижениях, стимулировать у учащихся<text:line-break/>активность в обучении, а также обеспечить эффективность комплексной оценки их<text:line-break/>учебных достижений и способности самостоятельно использовать эту совокупность<text:line-break/></text:span><text:span text:style-name="T16">качеств. Настоящее положение устанавливает правила проведения текущего и итогового<text:line-break/>контроля и оценивания уровня учебных достижений учащихся лицея, а также принципы<text:line-break/>расчета баллов шкалы оценивания.</text:span></text:p>
        </text:list-item>
        <text:list-item>
          <text:p text:style-name="P8">Принципы оценивания знаний учащихся:</text:p>
        </text:list-item>
      </text:list>
      <text:p text:style-name="P1"/>
      <text:list xml:id="list8307561612483515742" text:style-name="L1">
        <text:list-item>
          <text:p text:style-name="P15">разнообразие форм и видов контроля знаний, умений, навыков и способов<text:line-break/>деятельности в рамках одного предмета,</text:p>
        </text:list-item>
        <text:list-item>
          <text:p text:style-name="P13">эффективность использования контроля (не менее 1 отметки за 3 урока),</text:p>
        </text:list-item>
      </text:list>
      <text:p text:style-name="P6"><text:span text:style-name="T19">—</text:span><text:span text:style-name="T16">использование единых общеклассных форм контроля (контрольная, тест, проверочная,<text:line-break/></text:span><text:span text:style-name="T20"> диктант и т. п.) - не менее 30% всех видов контроля.</text:span></text:p>
      <text:p text:style-name="P16"><text:span text:style-name="T19">—</text:span><text:span text:style-name="T16">при изучении учебного материала каждым учащимся должны быть выполнены<text:line-break/>все виды заданий, предусмотренные учебной программой по данному предмету.</text:span></text:p>
      <text:p text:style-name="P17">2. Формы контроля успеваемости:</text:p>
      <text:p text:style-name="P4"><text:span text:style-name="T21">2.1 «Текущая аттестация».</text:span><text:span text:style-name="T19"> Под текущей аттестацией понимаются различные виды</text:span></text:p>
      <text:p text:style-name="P9">проверочных работ — как письменных, так и устных, — которые проводятся</text:p>
      <text:p text:style-name="P9">непосредственно в учебное время и имеют целью оценить ход и качество работы</text:p>
      <text:p text:style-name="P7">учащегося по освоению учебного материала. Баллы за каждое оценивание выставляются в</text:p>
      <text:p text:style-name="P9">классный журнал и учитываются при выведении суммарного балла и общей оценки по</text:p>
      <text:p text:style-name="P7">предмету за четверть, полугодие и год.</text:p>
      <text:p text:style-name="P14">Текущей аттестации подлежат учащиеся всех классов школы.</text:p>
      <text:p text:style-name="P14">Текущая аттестация учащихся 1-х классов в течение учебного года и 2-х классов в течение</text:p>
      <text:p text:style-name="P9">первого полугодия осуществляется качественно без фиксации их достижений в классных</text:p>
      <text:p text:style-name="P7">журналах в виде отметок по пятибалльной шкале.</text:p>
      <text:p text:style-name="P12">Форму текущей аттестации определяет учитель с учетом контингента обучающихся,</text:p>
      <text:p text:style-name="P9">содержания учебного материала и используемых им образовательных технологий.</text:p>
      <text:p text:style-name="P18">Избранная форма текущей аттестации сообщается учителем администрации школы</text:p>
      <text:p text:style-name="P20">одновременно с представлением календарно-тематического графика изучения программы</text:p>
      <text:p text:style-name="P21">заместителю директора школы по учебной работе</text:p>
      <text:p text:style-name="P21">Письменные самостоятельные, контрольные и другие виды работ учащихся оцениваются</text:p>
      <text:p text:style-name="P25">по 5-балльной системе.</text:p>
      <text:p text:style-name="P26">При изучении нового материала учитель имеет право оценивать не все работы в классе, а</text:p>
      <text:p text:style-name="P19">выборочно.</text:p>
      <text:p text:style-name="P24"><text:span text:style-name="T21">2.2. «Тематическая аттестация».</text:span><text:span text:style-name="T19"> Под тематической аттестацией понимаются различные</text:span></text:p>
      <text:p text:style-name="P26">виды контрольных и проверочных работ — как письменных, так и устных, — которые</text:p>
      <text:p text:style-name="P26"><text:soft-page-break/>проводятся в учебное время и имеют целью оценить уровень и качество освоения</text:p>
      <text:p text:style-name="P28">учеником всего комплекса учебных задач по изученному разделу (теме). Баллы за каждое</text:p>
      <text:p text:style-name="P26">оценивание выставляются в классный журнал и учитываются при выведении суммарного</text:p>
      <text:p text:style-name="P25">балла и общей оценки по предмету за четверть, полугодие и год.</text:p>
      <text:p text:style-name="P26">Форму тематической аттестации определяет учитель с учетом контингента обучающихся,</text:p>
      <text:p text:style-name="P32">содержания учебного материала и используемых им образовательных технологий.</text:p>
      <text:p text:style-name="P29">Избранная форма текущей аттестации сообщается учителем администрации школы</text:p>
      <text:p text:style-name="P27">одновременно с представлением календарно-тематического графика изучения программы</text:p>
      <text:p text:style-name="P29">заместителю директора школы по учебной работе.</text:p>
      <text:p text:style-name="P30">Письменные самостоятельные, контрольные и другие виды работ учащихся оцениваются</text:p>
      <text:p text:style-name="P23">по 5-балльной системе.</text:p>
      <text:p text:style-name="P29">При итоговом тематическом контроле применяются, как правило, единый вид работы и</text:p>
      <text:p text:style-name="P23">оцениваются все обучающиеся.</text:p>
      <text:p text:style-name="P24"><text:span text:style-name="T21">2.3 «Промежуточная аттестация».</text:span><text:span text:style-name="T19"> Под промежуточной аттестацией понимается тип</text:span></text:p>
      <text:p text:style-name="P21">испытаний письменных или устных, которые позволяют оценить уровень усвоения</text:p>
      <text:p text:style-name="P35">учащимся концептуального содержания курса, а также всего объема знаний, умений,</text:p>
      <text:p text:style-name="P32">навыков и способностей самостоятельно использовать эту совокупность качеств.</text:p>
      <text:p text:style-name="P35">Промежуточная аттестация проводится на основании решения педагогического совета и</text:p>
      <text:p text:style-name="P33">приказа директора школы в различных формах и видах.</text:p>
      <text:p text:style-name="P31"><text:span text:style-name="T21">2.4. « Административная аттестация».</text:span><text:span text:style-name="T19"> Под административной аттестацией понимаются</text:span></text:p>
      <text:p text:style-name="P21">различные виды контрольных работ как письменных, так и устных, — которые</text:p>
      <text:p text:style-name="P29">проводятся в учебное время и имеют целью оценить любой параметр учебных</text:p>
      <text:p text:style-name="P35">достижений ученика, исходя из задач администрации школы по анализу учебного</text:p>
      <text:p text:style-name="P23">процесса и условий образовательной среды.</text:p>
      <text:p text:style-name="P36">Результаты административных аттестаций могут быть (в зависимости от условий</text:p>
      <text:p text:style-name="P34">проведения такой аттестации) выставлены в классный журнал и учитываться при</text:p>
      <text:p text:style-name="P29">выведении суммарного балла и общей оценки по предмету за четверть, полугодие и год.</text:p>
      <text:p text:style-name="P29">Формы проведения административной аттестации определяются администрацией школы.</text:p>
      <text:p text:style-name="P37">Ш. Оценка успеваемости учащихся</text:p>
      <text:p text:style-name="P38"><text:span text:style-name="T22">3.1.</text:span><text:span text:style-name="T19"><text:tab/></text:span><text:span text:style-name="T20">Текущий <text:s text:c="3"/>контроль <text:s text:c="3"/>успеваемости <text:s text:c="3"/>обучающихся учреждения <text:s text:c="3"/>осуществляется<text:line-break/></text:span><text:span text:style-name="T19">учителями по пятибалльной системе (минимальный балл «1», максимальный балл «5») во<text:line-break/>всех <text:s text:c="2"/>классах, <text:s text:c="2"/>кроме <text:s text:c="2"/>параллели <text:s text:c="2"/>первых <text:s text:c="2"/>классов, <text:s text:c="2"/>где <text:s text:c="2"/>текущая <text:s text:c="2"/>аттестация <text:s text:c="2"/>ведется<text:line-break/></text:span><text:span text:style-name="T16">качественно без фиксации достижений обучающихся в классных журналах.</text:span></text:p>
      <text:p text:style-name="P39"><text:span text:style-name="T23">3.2.</text:span><text:span text:style-name="T19"><text:tab/>Учитель, <text:s text:c="2"/>проверяя <text:s text:c="2"/>и <text:s text:c="2"/>оценивая <text:s text:c="2"/>работы <text:s text:c="2"/>(в <text:s text:c="2"/>т.ч. <text:s text:c="2"/>контрольные), <text:s text:c="2"/>устные <text:s text:c="2"/>ответы<text:line-break/></text:span><text:span text:style-name="T16">обучающихся, достигнутые им навыки и умения, выставляет оценку в классном журнале и<text:line-break/>дневник обучающихся.</text:span></text:p>
      <text:p text:style-name="P4"><text:span text:style-name="T24">3.3 Промежуточные итоговые оценки выставляются во 2-9 классах по четвертям, а в 10-</text:span><text:span text:style-name="T16">11 классах по полугодиям. В первом классе балльное оценивание знаний обучающихся не </text:span><text:span text:style-name="T25">производится.</text:span></text:p>
      <text:p text:style-name="P22">3.4. В конце учебного года выставляются итоговые годовые оценки.</text:p>
      <text:p text:style-name="P40"><text:span text:style-name="T16">3 5. В случае несогласия обучающегося, его родителей (законных представителей) с </text:span><text:span text:style-name="T19">годовой оценкой, обучающемуся предоставляется возможность сдать экзамен по соответствующему предмету комиссии, образованной директором учреждения.</text:span></text:p>
      <text:list xml:id="list6105802559777252180" text:style-name="WW8Num3">
        <text:list-item>
          <text:p text:style-name="P42"><text:span text:style-name="T16">Не допускается выставлять оценки с учетом поведения учащегося на уроке в<text:line-break/></text:span><text:span text:style-name="T25">классный журнал.</text:span></text:p>
        </text:list-item>
        <text:list-item>
          <text:p text:style-name="P41"><text:span text:style-name="T19">Все текущие и итоговые оценки своевременно выставляются учителями-<text:line-break/></text:span><text:span text:style-name="T16">предметниками на соответствующей странице классного журнала, регламентируясь с<text:line-break/>положением о ведении классного журнала.</text:span></text:p>
        </text:list-item>
      </text:list>
      <text:p text:style-name="P10"><text:span text:style-name="T19">Балл «5» ставится в том случае, когда учащийся исчерпывающе знает весь программный материал, отлично понимает и прочно усвоил его. На вопросы (в пределах программы) </text:span><text:span text:style-name="T16">дает правильные, сознательные и уверенные ответы. В различных практических заданиях </text:span><text:span text:style-name="T19">умеет самостоятельно пользоваться полученными знаниями. В устных ответах и </text:span><text:span text:style-name="T16">письменных работах пользуется литературно правильным языком и не допускает ошибок. </text:span><text:span text:style-name="T19">Балл «4» ставится в том случае, когда учащийся знает весь требуемый программой материал, хорошо понимает и прочно </text:span><text:soft-page-break/><text:span text:style-name="T19">усвоил его. На вопросы (в пределах программы) </text:span><text:span text:style-name="T16">отвечает без затруднений. Умеет применять полученные знания в практических заданиях. </text:span><text:span text:style-name="T19">В устных ответах пользуется литературным языком и не делает грубых ошибок. В </text:span><text:span text:style-name="T16">письменных работах допускает только незначительные ошибки. </text:span><text:span text:style-name="T19">Балл «3» ставится в том случае, когда учащийся обнаруживает знание основного программного учебного материала. При применении знаний на практике испытывает некоторые затруднения и преодолевает их с небольшой помощью учителя. В устных </text:span><text:span text:style-name="T16">ответах допускает ошибки при изложении материала и в построении речи. В письменных работах делает ошибки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2z0" style:family="text">
      <style:text-properties fo:color="#545454" style:font-name="Times New Roman" fo:font-family="'Times New Roman'" style:font-family-generic="roman" style:font-pitch="variable" fo:font-size="12pt" fo:letter-spacing="-0.018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fo:color="#626262" style:font-name="Times New Roman" fo:font-family="'Times New Roman'" style:font-family-generic="roman" style:font-pitch="variable" fo:font-size="12pt" fo:letter-spacing="-0.009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DejaVu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2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" style:num-format="1" text:start-value="6">
        <style:list-level-properties text:list-level-position-and-space-mode="label-alignment">
          <style:list-level-label-alignment text:label-followed-by="listtab" text:list-tab-stop-position="0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2cm" fo:margin-right="1.06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ложение о порядке проведения текущего контроля знаний, промежуточной  аттестации и системе оценки                              успеваемости обучающихся                                                                                                     </dc:title>
    <meta:creation-date>2014-01-12T22:16:00</meta:creation-date>
    <dc:date>2014-01-13T11:18:03.958782009</dc:date>
    <meta:editing-cycles>2</meta:editing-cycles>
    <meta:editing-duration>PT2M</meta:editing-duration>
    <meta:document-statistic meta:table-count="0" meta:image-count="0" meta:object-count="0" meta:page-count="3" meta:paragraph-count="68" meta:word-count="965" meta:character-count="7720" meta:non-whitespace-character-count="6630"/>
    <meta:generator>LibreOffice/4.1.3.2$Linux_x86 LibreOffice_project/410m0$Build-2</meta:generator>
  </office:meta>
</office:document-meta>
</file>