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575cm"/>
        </style:tab-stops>
        <style:background-image/>
      </style:paragraph-properties>
      <style:text-properties fo:color="#000000" style:font-name="Liberation Serif" fo:font-size="17pt" fo:letter-spacing="normal" fo:font-weight="bold" fo:background-color="#ffffff" style:font-size-asian="17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575cm"/>
        </style:tab-stops>
        <style:background-image/>
      </style:paragraph-properties>
      <style:text-properties fo:color="#000000" style:font-name="Liberation Serif" fo:font-size="16pt" fo:letter-spacing="-0.032cm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fo:letter-spacing="-0.002cm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fo:letter-spacing="0.002cm" fo:font-weight="bold" fo:background-color="#ffffff" style:font-size-asian="12pt" style:font-weight-asian="bold" style:font-size-complex="12pt" style:font-weight-complex="bold" style:text-scale="98%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506cm"/>
        </style:tab-stops>
        <style:background-image/>
      </style:paragraph-properties>
      <style:text-properties fo:color="#000000" style:font-name="Liberation Serif" fo:font-size="12pt" fo:letter-spacing="-0.019cm" fo:background-color="#fffff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854cm"/>
        </style:tab-stops>
        <style:background-image/>
      </style:paragraph-properties>
      <style:text-properties fo:color="#000000" style:font-name="Liberation Serif" fo:font-size="12pt" fo:letter-spacing="-0.014cm" fo:background-color="#fffff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fo:letter-spacing="0.016cm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339cm"/>
        </style:tab-stops>
        <style:background-image/>
      </style:paragraph-properties>
      <style:text-properties fo:color="#000000" style:font-name="Liberation Serif"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fo:background-color="#ffffff" style:font-size-asian="12pt" style:font-size-complex="12pt" style:text-scale="98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Liberation Serif" fo:background-color="#fffff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575cm"/>
        </style:tab-stops>
        <style:background-image/>
      </style:paragraph-properties>
      <style:text-properties fo:color="#000000" style:font-name="Liberation Serif" fo:background-color="#fffff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background-color="#fffff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339cm"/>
        </style:tab-stops>
        <style:background-image/>
      </style:paragraph-properties>
      <style:text-properties fo:color="#000000" style:font-name="Liberation Serif" fo:background-color="#fffff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898cm"/>
        </style:tab-stops>
        <style:background-image/>
      </style:paragraph-properties>
      <style:text-properties fo:color="#000000" style:font-name="Liberation Serif" fo:background-color="#fffff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style:font-name="Liberation Serif" fo:background-color="#fffff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092cm"/>
        </style:tab-stops>
        <style:background-image/>
      </style:paragraph-properties>
      <style:text-properties fo:color="#000000" style:font-name="Liberation Serif" fo:background-color="#ffffff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2.549cm"/>
        </style:tab-stops>
        <style:background-image/>
      </style:paragraph-properties>
      <style:text-properties fo:color="#000000" style:font-name="Liberation Serif" fo:background-color="#ffffff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2.108cm"/>
        </style:tab-stops>
        <style:background-image/>
      </style:paragraph-properties>
      <style:text-properties fo:color="#000000" style:font-name="Liberation Serif" fo:background-color="#ffffff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482cm"/>
        </style:tab-stops>
        <style:background-image/>
      </style:paragraph-properties>
      <style:text-properties fo:color="#000000" style:font-name="Liberation Serif" fo:background-color="#fffff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2.057cm"/>
        </style:tab-stops>
        <style:background-image/>
      </style:paragraph-properties>
      <style:text-properties fo:color="#000000" style:font-name="Liberation Serif" fo:background-color="#ffffff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575cm"/>
        </style:tab-stops>
        <style:background-image/>
      </style:paragraph-properties>
      <style:text-properties fo:color="#000000" style:font-name="Liberation Serif" fo:letter-spacing="normal" fo:background-color="#ffffff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ffffff">
        <style:tab-stops>
          <style:tab-stop style:position="1.575cm"/>
        </style:tab-stops>
        <style:background-image/>
      </style:paragraph-properties>
      <style:text-properties fo:color="#000000" style:font-name="Liberation Serif" fo:font-size="17pt" fo:letter-spacing="normal" fo:font-weight="bold" fo:background-color="#ffffff" style:font-size-asian="17pt" style:font-weight-asian="bold" style:font-size-complex="17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background-color="#ffffff"/>
    </style:style>
    <style:style style:name="P2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Liberation Serif" fo:background-color="#ffffff"/>
    </style:style>
    <style:style style:name="P28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Liberation Serif" fo:background-color="#ffffff"/>
    </style:style>
    <style:style style:name="P29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506cm"/>
        </style:tab-stops>
        <style:background-image/>
      </style:paragraph-properties>
      <style:text-properties fo:color="#000000" style:font-name="Liberation Serif" fo:background-color="#ffffff"/>
    </style:style>
    <style:style style:name="P3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854cm"/>
        </style:tab-stops>
        <style:background-image/>
      </style:paragraph-properties>
      <style:text-properties fo:color="#000000" style:font-name="Liberation Serif" fo:background-color="#ffffff"/>
    </style:style>
    <style:style style:name="P3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Liberation Serif" fo:font-size="12pt" fo:letter-spacing="0.002cm" fo:background-color="#ffffff" style:font-size-asian="12pt" style:font-size-complex="12pt" style:text-scale="98%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fo:letter-spacing="0.002cm" officeooo:paragraph-rsid="0019a656" fo:background-color="#ffffff" style:font-size-asian="12pt" style:font-size-complex="12pt" style:text-scale="98%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2pt" officeooo:paragraph-rsid="0019a656" fo:background-color="#ffffff" style:font-size-asian="12pt" style:font-size-complex="12pt" style:text-scale="98%"/>
    </style:style>
    <style:style style:name="P34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506cm"/>
        </style:tab-stops>
        <style:background-image/>
      </style:paragraph-properties>
      <style:text-properties fo:color="#000000" style:font-name="Liberation Serif" fo:font-size="12pt" fo:letter-spacing="-0.002cm" fo:background-color="#ffffff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tyle="italic" officeooo:rsid="001abe8c" officeooo:paragraph-rsid="001abe8c" fo:background-color="#ffffff" style:font-style-asian="italic" style:font-style-complex="italic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7pt" fo:font-weight="bold" officeooo:rsid="0019a656" style:font-size-asian="17pt" style:font-weight-asian="bold" style:font-size-complex="17pt" style:font-weight-complex="bold"/>
    </style:style>
    <style:style style:name="T3" style:family="text">
      <style:text-properties fo:font-size="12pt" fo:letter-spacing="-0.032cm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04cm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text-scale="98%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2cm" style:font-size-asian="12pt" style:font-size-complex="12pt" style:text-scale="98%"/>
    </style:style>
    <style:style style:name="T12" style:family="text">
      <style:text-properties fo:font-size="12pt" fo:letter-spacing="-0.002cm" style:font-size-asian="12pt" style:font-size-complex="12pt" style:font-weight-complex="bold"/>
    </style:style>
    <style:style style:name="T13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4" style:family="text">
      <style:text-properties fo:font-size="12pt" fo:letter-spacing="0.004cm" style:font-size-asian="12pt" style:font-size-complex="12pt"/>
    </style:style>
    <style:style style:name="T15" style:family="text">
      <style:text-properties fo:font-size="12pt" fo:letter-spacing="0.004cm" style:font-size-asian="12pt" style:font-size-complex="12pt" style:text-scale="98%"/>
    </style:style>
    <style:style style:name="T16" style:family="text">
      <style:text-properties fo:font-size="12pt" fo:letter-spacing="0.005cm" style:font-size-asian="12pt" style:font-size-complex="12pt"/>
    </style:style>
    <style:style style:name="T17" style:family="text">
      <style:text-properties fo:font-size="12pt" fo:letter-spacing="-0.018cm" style:font-size-asian="12pt" style:font-size-complex="12pt"/>
    </style:style>
    <style:style style:name="T18" style:family="text">
      <style:text-properties fo:font-size="12pt" fo:letter-spacing="0.014cm" style:font-size-asian="12pt" style:font-size-complex="12pt"/>
    </style:style>
    <style:style style:name="T19" style:family="text">
      <style:text-properties fo:font-size="12pt" fo:letter-spacing="-0.023cm" style:font-size-asian="12pt" style:font-size-complex="12pt"/>
    </style:style>
    <style:style style:name="T20" style:family="text">
      <style:text-properties fo:font-size="12pt" fo:letter-spacing="-0.021cm" style:font-size-asian="12pt" style:font-size-complex="12pt"/>
    </style:style>
    <style:style style:name="T21" style:family="text">
      <style:text-properties fo:font-size="12pt" fo:letter-spacing="-0.021cm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0.007cm" style:font-size-asian="12pt" style:font-size-complex="12pt"/>
    </style:style>
    <style:style style:name="T23" style:family="text">
      <style:text-properties fo:font-size="12pt" fo:letter-spacing="-0.005cm" style:font-size-asian="12pt" style:font-size-complex="12pt"/>
    </style:style>
    <style:style style:name="T24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25" style:family="text">
      <style:text-properties fo:font-size="12pt" fo:letter-spacing="0.002cm" style:font-size-asian="12pt" style:font-size-complex="12pt"/>
    </style:style>
    <style:style style:name="T26" style:family="text">
      <style:text-properties fo:font-size="12pt" fo:letter-spacing="0.002cm" style:font-size-asian="12pt" style:font-size-complex="12pt" style:text-scale="98%"/>
    </style:style>
    <style:style style:name="T27" style:family="text">
      <style:text-properties fo:font-size="12pt" fo:letter-spacing="0.002cm" style:font-size-asian="12pt" style:font-size-complex="12pt" style:font-weight-complex="bold"/>
    </style:style>
    <style:style style:name="T28" style:family="text">
      <style:text-properties fo:font-size="12pt" fo:letter-spacing="0.002cm" fo:font-weight="bold" style:font-size-asian="12pt" style:font-weight-asian="bold" style:font-size-complex="12pt" style:text-scale="98%"/>
    </style:style>
    <style:style style:name="T29" style:family="text">
      <style:text-properties fo:font-size="12pt" fo:letter-spacing="-0.035cm" style:font-size-asian="12pt" style:font-size-complex="12pt" style:text-scale="98%"/>
    </style:style>
    <style:style style:name="T30" style:family="text">
      <style:text-properties fo:font-size="12pt" fo:letter-spacing="-0.009cm" style:font-size-asian="12pt" style:font-size-complex="12pt" style:text-scale="98%"/>
    </style:style>
    <style:style style:name="T31" style:family="text">
      <style:text-properties fo:font-size="12pt" fo:letter-spacing="-0.009cm" style:font-size-asian="12pt" style:font-size-complex="12pt" style:font-weight-complex="bold"/>
    </style:style>
    <style:style style:name="T32" style:family="text">
      <style:text-properties fo:font-size="12pt" fo:letter-spacing="-0.014cm" style:font-size-asian="12pt" style:font-size-complex="12pt"/>
    </style:style>
    <style:style style:name="T33" style:family="text">
      <style:text-properties officeooo:rsid="0019a6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ОЛОЖЕНИЕ </text:p>
      <text:p text:style-name="P24"><text:span text:style-name="T2">о</text:span><text:span text:style-name="T1"> внебюджетной деятельности МКОУ СОШ №4 </text:span></text:p>
      <text:p text:style-name="P1"><text:span text:style-name="T33">c</text:span>. Нижняя Александровка</text:p>
      <text:p text:style-name="P2"/>
      <text:p text:style-name="P14"><text:span text:style-name="T3">1.</text:span><text:span text:style-name="T4"><text:tab/></text:span><text:span text:style-name="T5">ОБЩИЕ ПОЛОЖЕНИЯ</text:span></text:p>
      <text:p text:style-name="P15"><text:span text:style-name="T7">1.1. Положение о внебюджетной деятельности (далее по тексту — Положение) разработано </text:span><text:span text:style-name="T10">в соответствии с Конституцией РФ, Гражданским кодексом Российской Федерации, Законом </text:span><text:span text:style-name="T7">Российской Федерации «Об образованию), Гражданским Кодексом РФ (ГК РФ), Налоговым </text:span><text:span text:style-name="T10">Кодексом РФ (НК РФ), Федеральным законом от 11.08.1995 г. № 135-ФЗ «О благотворительной </text:span><text:span text:style-name="T7">деятельности и благотворительных организациях», другими нормативными правовыми актами, </text:span><text:span text:style-name="T10">действующими в сфере образования.</text:span></text:p>
      <text:p text:style-name="P10">1.2. Настоящее Положение разработано с целью:</text:p>
      <text:p text:style-name="P15"><text:span text:style-name="T10">- создания дополнительных условий для развития школы, в том числе совершенствования </text:span><text:span text:style-name="T7">материально-технической базы, обеспечивающей образовательный процесс, охрану жизни и здоровья участников образовательного процесса, обеспечение безопасности детей в период образовательного процесса, либо решение иных задач, не противоречащих уставной </text:span><text:span text:style-name="T10">деятельности школы и действующему законодательству Российской Федерации.</text:span></text:p>
      <text:p text:style-name="P15"><text:span text:style-name="T10">1.3. Дополнительные источники финансирования могут быть привлечены школой только с </text:span><text:span text:style-name="T14">соблюдением всех условий, установленных действующим законодательством Российской </text:span><text:span text:style-name="T6">Федерации и настоящим Положением.</text:span></text:p>
      <text:p text:style-name="P15"><text:span text:style-name="T14">1.4. <text:s text:c="2"/>Дополнительными <text:s/>источниками <text:s/>финансирования <text:s/>школы <text:s/>могут <text:s/>быть <text:s/>средства, </text:span><text:span text:style-name="T6">полученные в результате:</text:span></text:p>
      <text:p text:style-name="P11">-<text:tab/>добровольных пожертвований родителей, других физических и (или) юридических лиц, в том<text:line-break/>числе иностранных граждан и (или) иностранных юридических лиц;</text:p>
      <text:p text:style-name="P5">-средств, полученных от родителей (законных представителей) за предоставление обучающимся дополнительных платных образовательных услуг, оказываемых в Учреждении;</text:p>
      <text:p text:style-name="P16"><text:span text:style-name="T7">-<text:tab/></text:span><text:span text:style-name="T16">целевых взносов физических и (или) юридических лиц, в том числе иностранных граждан и<text:line-break/></text:span><text:span text:style-name="T7">(или) иностранных юридических лиц;</text:span></text:p>
      <text:p text:style-name="P17"><text:span text:style-name="T17">1.5.</text:span><text:span text:style-name="T7"><text:tab/></text:span><text:span text:style-name="T18">Пожертвования и <text:s/>целевые взносы априори являются личным и добровольным делом<text:line-break/></text:span><text:span text:style-name="T14">физических и (или) юридических лиц, в том числе иностранных граждан и (или) иностранных<text:line-break/></text:span><text:span text:style-name="T10">юридических лиц.</text:span></text:p>
      <text:p text:style-name="P18"><text:span text:style-name="T19">1.6.</text:span><text:span text:style-name="T7"><text:tab/></text:span><text:span text:style-name="T10">Привлечение школой внебюджетных средств является правом, а не обязанностью <text:s text:c="2"/>школы.</text:span></text:p>
      <text:p text:style-name="P19"><text:span text:style-name="T20">1.7.</text:span><text:span text:style-name="T7"><text:tab/></text:span><text:span text:style-name="T16">Основным <text:s text:c="2"/>принципом <text:s text:c="2"/>привлечения <text:s text:c="2"/>дополнительных <text:s text:c="2"/>средств <text:s text:c="6"/>школой <text:s text:c="2"/>является<text:line-break/></text:span><text:span text:style-name="T22">добровольность их внесения физическими и юридическими лицами, в том числе родителями<text:line-break/></text:span><text:span text:style-name="T10">(законными представителями).</text:span></text:p>
      <text:p text:style-name="P15"><text:span text:style-name="T14">1.8 <text:s text:c="2"/>Настоящее <text:s text:c="2"/>положение <text:s text:c="2"/>регулирует <text:s text:c="2"/>привлечение <text:s text:c="2"/>целевых <text:s text:c="2"/>взносов <text:s text:c="2"/>и <text:s text:c="2"/>добровольных </text:span><text:span text:style-name="T23">пожертвований.</text:span></text:p>
      <text:p text:style-name="P14"><text:span text:style-name="T21">2.</text:span><text:span text:style-name="T4"><text:tab/>ОСНОВНЫЕ ПОНЯТИЯ</text:span></text:p>
      <text:p text:style-name="P15"><text:span text:style-name="T25">Целевые взносы - добровольная безвозмездная передача юридическими или </text:span><text:span text:style-name="T10">физическими лицами денежных средств, которые должны быть использованы по объявленному (целевому) назначению</text:span></text:p>
      <text:p text:style-name="P15"><text:span text:style-name="T7">Пожертвование - дарение вещи (включая деньги, ценные бумаги) или права в </text:span><text:span text:style-name="T10">общеполезных целях. В контексте данного Положения общеполезная цель - развитие школы.</text:span></text:p>
      <text:p text:style-name="P15"><text:span text:style-name="T10">Жертвователь - юридическое или физическое лицо, осуществляющее добровольное </text:span><text:span text:style-name="T7">безвозмездное пожертвование и (или) целевой взнос.</text:span></text:p>
      <text:p text:style-name="P5">Законные представители - родители, усыновители, опекуны, попечители обучающихся. </text:p>
      <text:p text:style-name="P5"/>
      <text:p text:style-name="P13"><text:span text:style-name="T10"><text:s text:c="14"/></text:span><text:span text:style-name="T4">3. УСЛОВИЯ ПРИВЛЕЧЕНИЯ ЦЕЛЕВЫХ ВЗНОСОВ</text:span></text:p>
      <text:p text:style-name="P15"><text:span text:style-name="T6">3.1. Привлечение целевых взносов может иметь своей целью приобретение необходимого </text:span><text:span text:style-name="T7">школе имущества, укрепление и развитие материально-технической базы учреждения, охрану жизни и здоровья, обеспечение безопасности детей в период образовательного процесса либо </text:span><text:span text:style-name="T10">решение иных задач, не противоречащих уставной деятельности школы и действующему </text:span><text:span text:style-name="T6">законодательству Российской Федерации.</text:span></text:p>
      <text:p text:style-name="P20"><text:span text:style-name="T29">3.2. </text:span><text:span text:style-name="T8">Решение о необходимости привлечения целевых взносов принимается, по<text:line-break/></text:span><text:soft-page-break/><text:span text:style-name="T8">рекомендации общешкольного родительского комитета, общешкольным родительским<text:line-break/></text:span><text:span text:style-name="T15">собранием с указанием цели их привлечения;</text:span></text:p>
      <text:p text:style-name="P15"><text:span text:style-name="T26">-утверждение сметы, а также контроль за расходованием целевых взносов </text:span><text:span text:style-name="T15">осуществляется Советом (Управляющим советом ) ОУ .</text:span></text:p>
      <text:p text:style-name="P20"><text:span text:style-name="T29">3.3. </text:span><text:span text:style-name="T8">Руководитель школы представляет расчеты предполагаемых расходов и<text:line-break/>финансовых средств, необходимых для осуществления вышеуказанных целей. Данная<text:line-break/>информация доводится до сведения законных представителей путем их оповещения на<text:line-break/></text:span><text:span text:style-name="T26">родительских собраниях либо иным способом.</text:span></text:p>
      <text:list xml:id="list1679545679828099029" text:style-name="WW8Num2">
        <text:list-item>
          <text:p text:style-name="P27"><text:span text:style-name="T15">Решение о внесении целевых взносов в школу со стороны иных физических и<text:line-break/></text:span><text:span text:style-name="T26">юридических лиц принимается ими самостоятельно с указанием цели реализации средств, а<text:line-break/>также по предварительному письменному обращению школы к указанным лицам</text:span></text:p>
        </text:list-item>
        <text:list-item>
          <text:p text:style-name="P27"><text:span text:style-name="T8">Целевые взносы родителей (законных представителей) обучающихся, вносятся на<text:line-break/></text:span><text:span text:style-name="T11">внебюджетный счет школы.</text:span></text:p>
        </text:list-item>
        <text:list-item>
          <text:p text:style-name="P31">Целевые взносы юридических лиц направляются ими на внебюджетный счет школы.</text:p>
        </text:list-item>
        <text:list-item>
          <text:p text:style-name="P27"><text:span text:style-name="T8">Распоряжение привлеченными целевыми взносами осуществляет руководитель<text:line-break/></text:span><text:span text:style-name="T11">школы по объявленному целевому назначению по согласованию с Управляющим советом<text:line-break/></text:span><text:span text:style-name="T26">школы, принявшим решение о привлечении средств.</text:span></text:p>
        </text:list-item>
        <text:list-item>
          <text:p text:style-name="P27"><text:span text:style-name="T26">Руководитель школы организует бухгалтерский учет целевых взносов в соответствии<text:line-break/>с Инструкцией по бюджетному учету в учреждениях, утвержденной приказом Министерства<text:line-break/></text:span><text:span text:style-name="T8">финансов Российской Федерации.</text:span></text:p>
        </text:list-item>
      </text:list>
      <text:p text:style-name="P6">4. УСЛОВИЯ ПРИВЛЕЧЕНИЯ ДОБРОВОЛЬНЫХ ПОЖЕРТВОВАНИЙ.</text:p>
      <text:p text:style-name="P15"/>
      <text:list xml:id="list2460156255038613343" text:style-name="WW8Num1">
        <text:list-item>
          <text:p text:style-name="P28"><text:span text:style-name="T8">Добровольные пожертвования школе могут производиться юридическими и<text:line-break/></text:span><text:span text:style-name="T26">физическими лицами, в том числе законными представителями.</text:span></text:p>
        </text:list-item>
        <text:list-item>
          <text:p text:style-name="P28"><text:span text:style-name="T8">Добровольные пожертвования оформляются в соответствии с действующим<text:line-break/></text:span><text:span text:style-name="T11">законодательством.</text:span></text:p>
        </text:list-item>
        <text:list-item>
          <text:p text:style-name="P28"><text:span text:style-name="T8">Добровольные пожертвования физических лиц, в том числе законных представителей,<text:line-break/></text:span><text:span text:style-name="T26">в виде денежных средств вносятся на внебюджетный счет школы.</text:span></text:p>
        </text:list-item>
        <text:list-item>
          <text:p text:style-name="P28"><text:span text:style-name="T26">Добровольные пожертвования в виде денежных средств юридических лиц вносятся<text:line-break/></text:span><text:span text:style-name="T8">ими на внебюджетный счет школы.</text:span></text:p>
        </text:list-item>
        <text:list-item>
          <text:p text:style-name="P28"><text:span text:style-name="T8">Иное имущество оформляется в обязательном порядке актом приема-передачи и<text:line-break/></text:span><text:span text:style-name="T26">ставится на баланс школы в соответствии с действующим законодательством.</text:span></text:p>
        </text:list-item>
        <text:list-item>
          <text:p text:style-name="P28"><text:span text:style-name="T8">Добровольные пожертвования недвижимого имущества подлежат государственной<text:line-break/></text:span><text:span text:style-name="T26">регистрации в порядке, установленном законодательством Российской Федерации.</text:span></text:p>
        </text:list-item>
        <text:list-item>
          <text:p text:style-name="P28"><text:span text:style-name="T8">Школа при принятии добровольных пожертвований, для использования которых<text:line-break/>[жертвователем определено назначение, должна вести обособленный учет всех операций по<text:line-break/></text:span><text:span text:style-name="T11">(использованию пожертвованного имущества.</text:span></text:p>
        </text:list-item>
        <text:list-item>
          <text:p text:style-name="P28"><text:span text:style-name="T8">Распоряжение пожертвованным имуществом осуществляет руководитель школы.<text:line-break/></text:span><text:span text:style-name="T26">Денежные средства расходуются в соответствии с утвержденной руководителем сметой<text:line-break/></text:span><text:span text:style-name="T8">расходов, согласованной с Управляющим советом школы</text:span></text:p>
        </text:list-item>
        <text:list-item>
          <text:p text:style-name="P28"><text:span text:style-name="T26">Учет добровольных пожертвований ведется в соответствии с Инструкцией по<text:line-break/></text:span><text:span text:style-name="T8">бюджетному учету в учреждениях, утвержденной приказом Министерства финансов Российской<text:line-break/></text:span><text:span text:style-name="T11">Федерации.</text:span></text:p>
        </text:list-item>
      </text:list>
      <text:p text:style-name="P21"><text:span text:style-name="T30">4.10.</text:span><text:span text:style-name="T7"><text:tab/></text:span><text:span text:style-name="T8">К случаям, не урегулированным настоящим разделом Положения, применяются<text:line-break/>нормы Гражданского кодекса Российской Федерации.</text:span></text:p>
      <text:p text:style-name="P13"><text:span text:style-name="T28">5. ЭТАПЫ ПРИЕМА ПОЖЕРТВОВАНИЙ ОТ БЛАГОТВОРИТЕЛЕЙ</text:span><text:span text:style-name="T26"> </text:span></text:p>
      <text:p text:style-name="P32">Прием пожертвований от благотворителей включает следующие этапы.</text:p>
      <text:p text:style-name="P33">5.1. Заключение договора пожертвования</text:p>
      <text:p text:style-name="P22"><text:span text:style-name="T32">5.2.</text:span><text:span text:style-name="T7"><text:tab/></text:span><text:span text:style-name="T10">Постановка на бухгалтерский учет имущества, полученного от благотворителей в виде<text:line-break/>материальных ценностей;</text:span></text:p>
      <text:list xml:id="list4618568256539393936" text:style-name="WW8Num4">
        <text:list-item>
          <text:p text:style-name="P29"><text:span text:style-name="T7">Денежные средства, полученные от благотворителей, должны поступать на<text:line-break/></text:span><text:span text:style-name="T10">внебюджетный счет образовательного учреждения в банке с указанием на их целевое<text:line-break/></text:span><text:span text:style-name="T6">использование.</text:span></text:p>
        </text:list-item>
        <text:list-item>
          <text:p text:style-name="P34">Учет имущества (в том числе денежных средств), полученного в качестве<text:line-break/>пожертвований, должен вестись отдельно.</text:p>
        </text:list-item>
        <text:list-item>
          <text:p text:style-name="P29"><text:span text:style-name="T7">Целевое использование (расходование) имущества, полученного в качестве<text:line-break/></text:span><text:soft-page-break/><text:span text:style-name="T10">пожертвований, должно быть подтверждено документами, предусмотренными<text:line-break/></text:span><text:span text:style-name="T6">требованиями Инструкции по бюджетному учету, утвержденной приказом Министерства<text:line-break/></text:span><text:span text:style-name="T10">финансов Российской Федерации.</text:span></text:p>
        </text:list-item>
      </text:list>
      <text:p text:style-name="P7"/>
      <text:p text:style-name="P13"><text:span text:style-name="T24">6. КОНТРОЛЬ ЗА СОБЛЮДЕНИЕМ ЗАКОННОСТИ ПРИВЛЕЧЕНИЯ </text:span><text:span text:style-name="T13">ДОПОЛНИТЕЛЬНЫХ ВНЕБЮДЖЕТНЫХ СРЕДСТВ.</text:span></text:p>
      <text:p text:style-name="P15"/>
      <text:p text:style-name="P23"><text:span text:style-name="T31">6.1.</text:span><text:span text:style-name="T9"><text:tab/></text:span><text:span text:style-name="T27">Контроль <text:s/>за <text:s/>соблюдением <text:s/>законности <text:s/>привлечения <text:s text:c="2"/>внебюджетных <text:s/>средств<text:line-break/></text:span><text:span text:style-name="T12">школы осуществляется ее учредителем в соответствии с настоящим Положением.</text:span></text:p>
      <text:list xml:id="list3715972646156190062" text:style-name="WW8Num3">
        <text:list-item>
          <text:p text:style-name="P30"><text:span text:style-name="T10">Руководитель школы обязан отчитываться перед учредителем и законными<text:line-break/></text:span><text:span text:style-name="T6">представителями о поступлении, бухгалтерском учете и расходовании средств, полученных от<text:line-break/></text:span><text:span text:style-name="T10">внебюджетных источников финансирования, не реже одного раза в полугодие по формам<text:line-break/>отчетности, установленным Инструкцией по бюджетному учету в учреждениях, утвержденной<text:line-break/>приказом Министерства финансов Российской Федерации.</text:span></text:p>
        </text:list-item>
        <text:list-item>
          <text:p text:style-name="P30"><text:span text:style-name="T6">Запрещается отказывать гражданам в приеме детей в школу или исключать из него из-<text:line-break/></text:span><text:span text:style-name="T7">за невозможности или нежелания законных представителей осуществлять целевые взносы,<text:line-break/></text:span><text:span text:style-name="T10">добровольные пожертвования либо выступать потребителем платных дополнительных<text:line-break/></text:span><text:span text:style-name="T23">образовательных услуг.</text:span></text:p>
        </text:list-item>
      </text:list>
      <text:p text:style-name="P8"/>
      <text:p text:style-name="P4">7. ЗАКЛЮЧИТЕЛЬНЫЕ ПОЛОЖЕНИЯ </text:p>
      <text:p text:style-name="P3"/>
      <text:p text:style-name="P10">7.1 .Руководитель школы несет персональную ответственность за соблюдение порядка</text:p>
      <text:p text:style-name="P5">привлечения и использование целевых взносов, добровольных пожертвований.</text:p>
      <text:p text:style-name="P9">7.2.Руководитель школы в праве отказаться от целевых взносов и добровольных</text:p>
      <text:p text:style-name="P5">пожертвований по этическим и моральным причинам ( до их передачи).</text:p>
      <text:p text:style-name="P12"/>
      <text:p text:style-name="P15"/>
      <text:p text:style-name="P15"/>
      <text:p text:style-name="P15"/>
      <text:p text:style-name="P15"/>
      <text:p text:style-name="P15"/>
      <text:p text:style-name="P35">Принято решением</text:p>
      <text:p text:style-name="P35">педагогического совета</text:p>
      <text:p text:style-name="P35">МКОУ СОШ №4 </text:p>
      <text:p text:style-name="P35">с. Нижняя Александровка</text:p>
      <text:p text:style-name="P35">Протокол №2 от 20 октября 2013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etter-spacing="0.002cm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etter-spacing="0.002cm" style:font-size-asian="12pt" style:font-name-complex="Times New Roman" style:font-family-complex="'Times New Roman'" style:font-family-generic-complex="roman" style:font-pitch-complex="variable" style:font-size-complex="12pt" style:text-scale="98%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etter-spacing="-0.004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4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suffix="." style:num-format="1" text:start-value="3">
        <style:list-level-properties text:list-level-position-and-space-mode="label-alignment">
          <style:list-level-label-alignment text:label-followed-by="listtab" text:list-tab-stop-position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6." style:num-suffix="." style:num-format="1" text:start-value="2">
        <style:list-level-properties text:list-level-position-and-space-mode="label-alignment">
          <style:list-level-label-alignment text:label-followed-by="listtab" text:list-tab-stop-position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5." style:num-suffix="." style:num-format="1" text:start-value="3">
        <style:list-level-properties text:list-level-position-and-space-mode="label-alignment">
          <style:list-level-label-alignment text:label-followed-by="listtab" text:list-tab-stop-position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635cm" fo:margin-left="2.251cm" fo:margin-right="1.0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</dc:title>
    <meta:creation-date>2014-01-12T21:56:00</meta:creation-date>
    <dc:date>2014-01-16T12:23:18.156430572</dc:date>
    <meta:editing-cycles>2</meta:editing-cycles>
    <meta:editing-duration>PT2M</meta:editing-duration>
    <meta:generator>LibreOffice/4.1.3.2$Linux_x86 LibreOffice_project/410m0$Build-2</meta:generator>
    <meta:document-statistic meta:table-count="0" meta:image-count="0" meta:object-count="0" meta:page-count="3" meta:paragraph-count="63" meta:word-count="980" meta:character-count="8373" meta:non-whitespace-character-count="7404"/>
  </office:meta>
</office:document-meta>
</file>